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>
        <style:tab-stops>
          <style:tab-stop style:type="center" style:position="3.8958in"/>
          <style:tab-stop style:type="left" style:position="4.5833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2" style:parent-style-name="Обычный" style:family="paragraph">
      <style:paragraph-properties fo:keep-with-next="always" fo:text-align="center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" style:parent-style-name="Обычный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margin-bottom="0in" fo:margin-left="0.138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" style:parent-style-name="Обычный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margin-bottom="0in" fo:line-height="100%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margin-bottom="0in" fo:line-height="100%" fo:text-indent="0.4916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margin-bottom="0in" fo:line-height="100%" fo:text-indent="0.4916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margin-bottom="0in" fo:line-height="100%" fo:text-indent="0.4916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margin-bottom="0in" fo:line-height="100%" fo:text-indent="0.4916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Безинтервала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Безинтервала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paragraph-properties fo:text-align="justify" fo:margin-bottom="0in" fo:line-height="100%" fo:text-indent="0.4916in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Безинтервала" style:family="paragraph">
      <style:paragraph-properties fo:text-align="justify" fo:margin-bottom="0in" fo:line-height="100%" fo:text-indent="0.4916in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 fo:text-indent="0.4902in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 fo:text-indent="0.4902in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text-indent="0.4902in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paragraph-properties fo:text-align="center" fo:margin-bottom="0in" fo:line-height="100%" fo:text-indent="0.4916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Безинтервала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Безинтервала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Обычныйвеб" style:family="paragraph">
      <style:paragraph-properties fo:margin-top="0.0194in" fo:margin-bottom="0in" fo:line-height="100%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Безинтервала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 fo:text-indent="0.4916in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4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5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6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8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9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0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2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Абзацсписка" style:list-style-name="WWNum9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top="0.0194in" fo:margin-bottom="0in" fo:line-height="100%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Обычныйвеб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8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39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0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4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top="0.0833in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6" style:parent-style-name="Обычныйвеб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7" style:parent-style-name="Обычныйвеб" style:family="paragraph">
      <style:paragraph-properties fo:text-align="justify" fo:margin-bottom="0in" fo:line-height="100%">
        <style:tab-stops>
          <style:tab-stop style:type="left" style:position="3.7291in"/>
        </style:tab-stops>
      </style:paragraph-properties>
    </style:style>
    <style:style style:name="T248" style:parent-style-name="Выделени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2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3" style:parent-style-name="Обычныйвеб" style:family="paragraph">
      <style:paragraph-properties fo:margin-top="0.0194in" fo:margin-bottom="0in" fo:line-height="100%"/>
      <style:text-properties style:font-name="Times New Roman" fo:font-size="14pt" style:font-size-asian="14pt" style:font-size-complex="14pt"/>
    </style:style>
    <style:style style:name="P254" style:parent-style-name="Обычныйвеб" style:family="paragraph">
      <style:paragraph-properties fo:margin-top="0.0194in" fo:margin-bottom="0in" fo:line-height="100%"/>
      <style:text-properties style:font-name="Times New Roman" fo:font-size="14pt" style:font-size-asian="14pt" style:font-size-complex="14pt"/>
    </style:style>
    <style:style style:name="P255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59" style:parent-style-name="Обычныйвеб" style:family="paragraph">
      <style:paragraph-properties fo:text-align="justify" fo:margin-bottom="0in" fo:line-height="100%"/>
    </style:style>
    <style:style style:name="T260" style:parent-style-name="Выделени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65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67" style:parent-style-name="Обычныйвеб" style:family="paragraph">
      <style:paragraph-properties fo:margin-top="0.0194in" fo:margin-bottom="0in" fo:line-height="100%"/>
      <style:text-properties style:font-name="Times New Roman" fo:font-size="14pt" style:font-size-asian="14pt" style:font-size-complex="14pt"/>
    </style:style>
    <style:style style:name="P268" style:parent-style-name="Обычныйвеб" style:family="paragraph">
      <style:paragraph-properties fo:margin-bottom="0in" fo:line-height="100%"/>
    </style:style>
    <style:style style:name="T269" style:parent-style-name="Выделени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4pt" style:font-size-asian="14pt" style:font-size-complex="14pt"/>
    </style:style>
    <style:style style:name="P272" style:parent-style-name="Обычныйвеб" style:family="paragraph">
      <style:paragraph-properties fo:text-align="justify" fo:margin-top="0.0194in" fo:margin-bottom="0in" fo:line-height="100%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Symbol" fo:font-size="14pt" style:font-size-asian="14pt" style:font-size-complex="14pt"/>
    </style:style>
    <style:style style:name="P276" style:parent-style-name="Безинтервала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8" style:parent-style-name="Безинтервала" style:family="paragraph">
      <style:paragraph-properties fo:text-align="center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Безинтервала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" style:parent-style-name="Безинтервала" style:family="paragraph">
      <style:paragraph-properties fo:text-align="justify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1" style:parent-style-name="Безинтервала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Безинтервала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Безинтервала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Безинтервала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7" style:parent-style-name="Безинтервала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5" style:parent-style-name="Безинтервала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8" style:parent-style-name="Безинтервала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Безинтервала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Безинтервала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8" style:parent-style-name="Безинтервала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363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367" style:family="table-column">
      <style:table-column-properties style:column-width="0.3888in" style:use-optimal-column-width="false"/>
    </style:style>
    <style:style style:name="TableColumn368" style:family="table-column">
      <style:table-column-properties style:column-width="2.6118in" style:use-optimal-column-width="false"/>
    </style:style>
    <style:style style:name="TableColumn369" style:family="table-column">
      <style:table-column-properties style:column-width="1.0409in" style:use-optimal-column-width="false"/>
    </style:style>
    <style:style style:name="TableColumn370" style:family="table-column">
      <style:table-column-properties style:column-width="1.1902in" style:use-optimal-column-width="false"/>
    </style:style>
    <style:style style:name="Table366" style:family="table">
      <style:table-properties style:width="5.2319in" fo:margin-left="-0.075in" table:align="left"/>
    </style:style>
    <style:style style:name="TableRow371" style:family="table-row">
      <style:table-row-properties style:min-row-height="0.3902in" style:use-optimal-row-height="false"/>
    </style:style>
    <style:style style:name="TableCell3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3" style:parent-style-name="Безинтервала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9" style:parent-style-name="Безинтервала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Безинтервала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Безинтервала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68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9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7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8" style:parent-style-name="Безинтервала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0" style:parent-style-name="Безинтервала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2" style:parent-style-name="Безинтервала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5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8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9" style:parent-style-name="Безинтервала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1" style:parent-style-name="Безинтервала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3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6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7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8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9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1" style:parent-style-name="Безинтервала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4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5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2" style:parent-style-name="Безинтервала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6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" style:parent-style-name="Безинтервала" style:list-style-name="WWNum9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0" style:parent-style-name="Безинтервала" style:list-style-name="WWNum12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Безинтервала" style:family="paragraph">
      <style:paragraph-properties fo:text-align="justify" fo:margin-bottom="0in" fo:line-height="100%" fo:margin-left="0.25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4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6" style:parent-style-name="Безинтервала" style:family="paragraph">
      <style:paragraph-properties fo:text-align="justify" fo:margin-bottom="0in" fo:line-height="100%" fo:margin-left="0.25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8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9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1" style:parent-style-name="Безинтервала" style:list-style-name="WWNum10" style:family="paragraph">
      <style:paragraph-properties fo:text-align="justify"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3" style:parent-style-name="Безинтервала" style:list-style-name="WWNum9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Безинтервала" style:list-style-name="WWNum9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1" style:parent-style-name="Безинтервала" style:list-style-name="WWNum9" style:family="paragraph">
      <style:paragraph-properties fo:text-align="justify"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Безинтервала" style:list-style-name="WWNum9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Безинтервала" style:list-style-name="WWNum9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81" style:parent-style-name="Безинтервала" style:list-style-name="WWNum10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3" style:parent-style-name="Безинтервала" style:list-style-name="WWNum9" style:family="paragraph">
      <style:paragraph-properties fo:text-align="justify"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86" style:parent-style-name="Безинтервала" style:list-style-name="WWNum9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89" style:parent-style-name="Безинтервала" style:list-style-name="WWNum9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92" style:parent-style-name="Безинтервала" style:list-style-name="WWNum9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95" style:parent-style-name="Безинтервала" style:list-style-name="WWNum10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Безинтервала" style:list-style-name="WWNum9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9" style:parent-style-name="Безинтервала" style:list-style-name="WWNum9" style:family="paragraph">
      <style:paragraph-properties fo:text-align="justify"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9" style:parent-style-name="Безинтервала" style:family="paragraph">
      <style:paragraph-properties fo:text-align="justify"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1" style:parent-style-name="Безинтервала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3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5" style:parent-style-name="Безинтервала" style:list-style-name="WWNum9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9" style:parent-style-name="Безинтервала" style:list-style-name="WWNum9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Безинтервала" style:list-style-name="WWNum9" style:family="paragraph">
      <style:paragraph-properties fo:text-align="justify" fo:margin-bottom="0in" fo:line-height="100%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780" style:parent-style-name="Безинтервала" style:list-style-name="WWNum9" style:family="paragraph">
      <style:paragraph-properties fo:text-align="justify"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0" style:parent-style-name="Безинтервала" style:list-style-name="WWNum9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6" style:parent-style-name="Безинтервала" style:list-style-name="WWNum9" style:family="paragraph">
      <style:paragraph-properties fo:text-align="justify" fo:margin-bottom="0in" fo:line-height="100%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829" style:parent-style-name="Безинтервала" style:list-style-name="WWNum9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9" style:parent-style-name="Безинтервала" style:list-style-name="WWNum9" style:family="paragraph">
      <style:paragraph-properties fo:text-align="justify" fo:margin-bottom="0in" fo:line-height="100%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Безинтервала" style:list-style-name="WWNum9" style:family="paragraph">
      <style:paragraph-properties fo:text-align="justify" fo:margin-bottom="0in" fo:line-height="100%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2" style:parent-style-name="Безинтервала" style:list-style-name="WWNum9" style:family="paragraph">
      <style:paragraph-properties fo:text-align="justify" fo:margin-bottom="0in" fo:line-height="100%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4" style:parent-style-name="Безинтервала" style:list-style-name="WWNum9" style:family="paragraph">
      <style:paragraph-properties fo:text-align="justify"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52" style:parent-style-name="Безинтервала" style:list-style-name="WWNum9" style:family="paragraph">
      <style:paragraph-properties fo:text-align="justify" fo:margin-bottom="0in" fo:line-height="100%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0" style:parent-style-name="Безинтервала" style:list-style-name="WWNum9" style:family="paragraph">
      <style:paragraph-properties fo:text-align="justify" fo:margin-bottom="0in" fo:line-height="100%"/>
    </style:style>
    <style:style style:name="T9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63" style:parent-style-name="Безинтервала" style:list-style-name="WWNum9" style:family="paragraph">
      <style:paragraph-properties fo:text-align="justify" fo:margin-bottom="0in" fo:line-height="100%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4" style:parent-style-name="Безинтервала" style:list-style-name="WWNum9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90" style:parent-style-name="Безинтервала" style:list-style-name="WWNum9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3" style:parent-style-name="Безинтервала" style:list-style-name="WWNum9" style:family="paragraph">
      <style:paragraph-properties fo:text-align="justify" fo:margin-bottom="0in" fo:line-height="100%"/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0" style:parent-style-name="Безинтервала" style:list-style-name="WWNum9" style:family="paragraph">
      <style:paragraph-properties fo:text-align="justify"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8" style:parent-style-name="Безинтервала" style:list-style-name="WWNum9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33" style:parent-style-name="Безинтервала" style:list-style-name="WWNum9" style:family="paragraph">
      <style:paragraph-properties fo:text-align="justify" fo:margin-bottom="0in" fo:line-height="100%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38" style:parent-style-name="Безинтервала" style:list-style-name="WWNum9" style:family="paragraph">
      <style:paragraph-properties fo:text-align="justify" fo:margin-bottom="0in" fo:line-height="100%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8" style:parent-style-name="Безинтервала" style:list-style-name="WWNum9" style:family="paragraph">
      <style:paragraph-properties fo:text-align="justify" fo:margin-bottom="0in" fo:line-height="100%"/>
    </style:style>
    <style:style style:name="T1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6" style:parent-style-name="Безинтервала" style:list-style-name="WWNum9" style:family="paragraph">
      <style:paragraph-properties fo:text-align="justify" fo:margin-bottom="0in" fo:line-height="100%"/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2" style:parent-style-name="Безинтервала" style:list-style-name="WWNum9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1081" style:parent-style-name="Безинтервала" style:list-style-name="WWNum10" style:family="paragraph">
      <style:paragraph-properties fo:text-align="justify" fo:margin-bottom="0in" fo:line-height="100%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5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6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7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8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0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2" style:parent-style-name="Безинтервала" style:list-style-name="WWNum10" style:family="paragraph">
      <style:paragraph-properties fo:text-align="justify" fo:margin-bottom="0in" fo:line-height="100%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4" style:parent-style-name="Безинтервала" style:family="paragraph">
      <style:paragraph-properties fo:text-align="justify" fo:margin-bottom="0in" fo:line-height="100%" fo:margin-left="0.25in">
        <style:tab-stops/>
      </style:paragraph-properties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6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7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8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0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1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03" style:parent-style-name="Безинтервала" style:list-style-name="WWNum10" style:family="paragraph">
      <style:paragraph-properties fo:text-align="justify"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5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6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7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8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0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2" style:parent-style-name="Безинтервала" style:list-style-name="WWNum10" style:family="paragraph">
      <style:paragraph-properties fo:text-align="justify" fo:margin-bottom="0in" fo:line-height="100%"/>
    </style:style>
    <style:style style:name="T1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4" style:parent-style-name="Безинтервала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5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6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7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8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9" style:parent-style-name="Безинтервала" style:list-style-name="WWNum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text-align="center" fo:margin-bottom="0in" fo:line-height="100%"/>
    </style:style>
    <style:style style:name="T11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ableColumn1138" style:family="table-column">
      <style:table-column-properties style:column-width="0.5743in" style:use-optimal-column-width="false"/>
    </style:style>
    <style:style style:name="TableColumn1139" style:family="table-column">
      <style:table-column-properties style:column-width="6.7104in" style:use-optimal-column-width="false"/>
    </style:style>
    <style:style style:name="Table1137" style:family="table">
      <style:table-properties style:width="7.2847in" fo:margin-left="-0.4958in" table:align="left"/>
    </style:style>
    <style:style style:name="TableRow1140" style:family="table-row">
      <style:table-row-properties style:min-row-height="0.2979in" style:use-optimal-row-height="false"/>
    </style:style>
    <style:style style:name="TableCell1141" style:family="table-cell">
      <style:table-cell-properties fo:border="0.0069in solid #000001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144" style:family="table-cell">
      <style:table-cell-properties fo:border="0.0069in solid #000001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1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15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57" style:parent-style-name="Standard" style:family="paragraph">
      <style:paragraph-properties fo:text-align="justify" fo:margin-bottom="0in" fo:line-height="100%" fo:background-color="#FFFFFF"/>
    </style:style>
    <style:style style:name="T1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3" style:parent-style-name="Standard" style:family="paragraph">
      <style:paragraph-properties fo:text-align="justify" fo:margin-bottom="0in" fo:line-height="100%" fo:margin-left="0.1965in">
        <style:tab-stops/>
      </style:paragraph-properties>
    </style:style>
    <style:style style:name="T1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166" style:parent-style-name="Standard" style:family="paragraph">
      <style:paragraph-properties fo:text-align="justify" fo:margin-bottom="0in" fo:line-height="100%" fo:margin-left="0.1965in">
        <style:tab-stops/>
      </style:paragraph-properties>
    </style:style>
    <style:style style:name="T1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justify" fo:margin-bottom="0in" fo:line-height="100%" fo:background-color="#FFFFFF"/>
    </style:style>
    <style:style style:name="T11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1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17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 fo:line-height="100%" fo:background-color="#FFFFFF"/>
    </style:style>
    <style:style style:name="T1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9" style:parent-style-name="Standard" style:family="paragraph">
      <style:paragraph-properties fo:text-align="justify" fo:margin-bottom="0in" fo:line-height="100%"/>
    </style:style>
    <style:style style:name="T1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1" style:parent-style-name="Standard" style:family="paragraph">
      <style:paragraph-properties fo:text-align="justify" fo:margin-bottom="0in" fo:line-height="100%"/>
    </style:style>
    <style:style style:name="T1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3" style:parent-style-name="Standard" style:family="paragraph">
      <style:paragraph-properties fo:text-align="justify" fo:margin-bottom="0in" fo:line-height="100%"/>
    </style:style>
    <style:style style:name="T1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5" style:parent-style-name="Standard" style:family="paragraph">
      <style:paragraph-properties fo:text-align="justify" fo:margin-bottom="0in" fo:line-height="100%"/>
    </style:style>
    <style:style style:name="T1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7" style:parent-style-name="Standard" style:family="paragraph">
      <style:paragraph-properties fo:text-align="justify" fo:margin-bottom="0in" fo:line-height="100%" fo:background-color="#FFFFFF"/>
    </style:style>
    <style:style style:name="T1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9" style:parent-style-name="Standard" style:family="paragraph">
      <style:paragraph-properties fo:text-align="justify" fo:margin-bottom="0in" fo:line-height="100%"/>
    </style:style>
    <style:style style:name="T1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1" style:parent-style-name="Standard" style:family="paragraph">
      <style:paragraph-properties fo:text-align="justify" fo:margin-bottom="0in" fo:line-height="100%"/>
    </style:style>
    <style:style style:name="T1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4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95" style:parent-style-name="Standard" style:family="paragraph">
      <style:paragraph-properties fo:text-align="center" fo:margin-bottom="0in" fo:line-height="100%"/>
    </style:style>
    <style:style style:name="T11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198" style:parent-style-name="Абзацсписка" style:list-style-name="WWNum7" style:family="paragraph">
      <style:paragraph-properties fo:margin-bottom="0in" fo:line-height="100%"/>
    </style:style>
    <style:style style:name="T11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00" style:parent-style-name="Textbodyindent" style:list-style-name="WWNum7" style:family="paragraph">
      <style:paragraph-properties fo:text-align="justify" fo:margin-top="0.0416in" fo:margin-bottom="0in" fo:line-height="100%" fo:background-color="#FFFFFF"/>
      <style:text-properties style:font-name="Times New Roman" fo:font-size="14pt" style:font-size-asian="14pt" style:font-size-complex="14pt"/>
    </style:style>
    <style:style style:name="P1201" style:parent-style-name="Безинтервала" style:list-style-name="WWNum7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8" style:parent-style-name="Безинтервала" style:list-style-name="WWNum7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9" style:parent-style-name="Безинтервала" style:list-style-name="WWNum7" style:family="paragraph">
      <style:paragraph-properties fo:margin-bottom="0in" fo:line-height="100%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4" style:parent-style-name="Безинтервала" style:list-style-name="WWNum7" style:family="paragraph">
      <style:paragraph-properties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0" style:parent-style-name="Безинтервала" style:list-style-name="WWNum6" style:family="paragraph">
      <style:paragraph-properties fo:margin-bottom="0in" fo:line-height="100%"/>
    </style:style>
    <style:style style:name="T1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complex="Times New Roman" fo:color="#3366CC" fo:font-size="14pt" style:font-size-asian="14pt" style:font-size-complex="14pt"/>
    </style:style>
    <style:style style:name="P1223" style:parent-style-name="Безинтервала" style:list-style-name="WWNum6" style:family="paragraph">
      <style:paragraph-properties fo:margin-bottom="0in" fo:line-height="100%"/>
    </style:style>
    <style:style style:name="T1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5" style:parent-style-name="Безинтервала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26" style:parent-style-name="Безинтервала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27" style:parent-style-name="Безинтервала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8" style:parent-style-name="Безинтервала" style:family="paragraph">
      <style:paragraph-properties fo:text-align="center" fo:margin-bottom="0in" fo:line-height="100%"/>
    </style:style>
    <style:style style:name="T1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12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Times New Roman" fo:color="#000000" fo:font-size="14pt" style:font-size-asian="14pt" style:font-size-complex="14pt" fo:language="de" fo:country="DE" style:language-asian="ru" style:country-asian="RU"/>
    </style:style>
    <style:style style:name="T12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244" style:parent-style-name="Безинтервала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7" style:parent-style-name="Безинтервала" style:family="paragraph">
      <style:paragraph-properties fo:text-align="center" fo:margin-bottom="0in" fo:line-height="100%"/>
    </style:style>
    <style:style style:name="T1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9" style:parent-style-name="Безинтервала" style:family="paragraph">
      <style:paragraph-properties fo:margin-bottom="0in" fo:line-height="100%"/>
    </style:style>
    <style:style style:name="T1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de" fo:country="DE"/>
    </style:style>
    <style:style style:name="T1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3" style:parent-style-name="Безинтервала" style:family="paragraph">
      <style:paragraph-properties fo:margin-bottom="0in" fo:line-height="100%"/>
    </style:style>
    <style:style style:name="T1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1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1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T12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US"/>
    </style:style>
    <style:style style:name="P12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67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8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9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0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1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2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3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4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76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7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8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9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0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1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2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3" style:parent-style-name="Безинтервал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5" style:parent-style-name="Безинтервала" style:family="paragraph">
      <style:paragraph-properties fo:text-align="center" fo:margin-bottom="0in" fo:line-height="100%"/>
      <style:text-properties style:font-size-complex="14.5pt"/>
    </style:style>
    <style:style style:name="P1286" style:parent-style-name="Безинтервала" style:master-page-name="MP1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88" style:family="table-column">
      <style:table-column-properties style:column-width="0.3722in" style:use-optimal-column-width="false"/>
    </style:style>
    <style:style style:name="TableColumn1289" style:family="table-column">
      <style:table-column-properties style:column-width="1.9631in" style:use-optimal-column-width="false"/>
    </style:style>
    <style:style style:name="TableColumn1290" style:family="table-column">
      <style:table-column-properties style:column-width="0.5548in" style:use-optimal-column-width="false"/>
    </style:style>
    <style:style style:name="TableColumn1291" style:family="table-column">
      <style:table-column-properties style:column-width="1.7826in" style:use-optimal-column-width="false"/>
    </style:style>
    <style:style style:name="TableColumn1292" style:family="table-column">
      <style:table-column-properties style:column-width="1.5909in" style:use-optimal-column-width="false"/>
    </style:style>
    <style:style style:name="TableColumn1293" style:family="table-column">
      <style:table-column-properties style:column-width="1.7576in" style:use-optimal-column-width="false"/>
    </style:style>
    <style:style style:name="TableColumn1294" style:family="table-column">
      <style:table-column-properties style:column-width="0.0048in" style:use-optimal-column-width="false"/>
    </style:style>
    <style:style style:name="TableColumn1295" style:family="table-column">
      <style:table-column-properties style:column-width="1.1527in" style:use-optimal-column-width="false"/>
    </style:style>
    <style:style style:name="TableColumn1296" style:family="table-column">
      <style:table-column-properties style:column-width="0.0312in" style:use-optimal-column-width="false"/>
    </style:style>
    <style:style style:name="TableColumn1297" style:family="table-column">
      <style:table-column-properties style:column-width="1.0708in" style:use-optimal-column-width="false"/>
    </style:style>
    <style:style style:name="TableColumn1298" style:family="table-column">
      <style:table-column-properties style:column-width="0.0277in" style:use-optimal-column-width="false"/>
    </style:style>
    <style:style style:name="Table1287" style:family="table">
      <style:table-properties style:width="10.309in" fo:margin-left="-0.075in" table:align="left"/>
    </style:style>
    <style:style style:name="TableRow1299" style:family="table-row">
      <style:table-row-properties style:min-row-height="0.6861in" style:use-optimal-row-height="false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 fo:margin-left="-0.0736in">
        <style:tab-stops/>
      </style:paragraph-properties>
    </style:style>
    <style:style style:name="T13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P131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P131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0" style:family="table-row">
      <style:table-row-properties style:min-row-height="0.725in" style:use-optimal-row-height="false"/>
    </style:style>
    <style:style style:name="P13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 fo:margin-left="-0.0729in">
        <style:tab-stops/>
      </style:paragraph-properties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A" fo:border-bottom="0.0069in solid #00000A" fo:border-right="0.0069in solid #000000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-top="0.0069in solid #000000" fo:border-left="0.0069in solid #00000A" fo:border-bottom="0.0069in solid #00000A" fo:border-right="0.0069in solid #000000" fo:padding-top="0in" fo:padding-left="0.0069in" fo:padding-bottom="0in" fo:padding-right="0.0069in"/>
    </style:style>
    <style:style style:name="P1331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-top="0.0069in solid #00000A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Безинтервала" style:family="paragraph">
      <style:paragraph-properties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A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A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P142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Безинтервала" style:family="paragraph">
      <style:paragraph-properties fo:margin-bottom="0in" fo:line-height="100%"/>
    </style:style>
    <style:style style:name="T14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Безинтервала" style:family="paragraph">
      <style:paragraph-properties fo:margin-bottom="0in" fo:line-height="100%"/>
    </style:style>
    <style:style style:name="T14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Безинтервала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5" style:parent-style-name="Безинтервала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margin-bottom="0in" fo:line-height="100%"/>
    </style:style>
    <style:style style:name="T15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none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Безинтервала" style:family="paragraph">
      <style:paragraph-properties fo:margin-bottom="0in" fo:line-height="100%"/>
    </style:style>
    <style:style style:name="T1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582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6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Безинтервала" style:family="paragraph">
      <style:paragraph-properties fo:margin-bottom="0in" fo:line-height="100%"/>
    </style:style>
    <style:style style:name="T16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3" style:parent-style-name="Безинтервала" style:family="paragraph">
      <style:paragraph-properties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none" fo:padding-top="0in" fo:padding-left="0.0069in" fo:padding-bottom="0in" fo:padding-right="0.0069in"/>
    </style:style>
    <style:style style:name="P16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69in solid #00000A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Безинтервала" style:family="paragraph">
      <style:paragraph-properties fo:margin-bottom="0in" fo:line-height="100%"/>
    </style:style>
    <style:style style:name="T1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A" fo:padding-top="0in" fo:padding-left="0.075in" fo:padding-bottom="0in" fo:padding-right="0.075in"/>
    </style:style>
    <style:style style:name="P169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Безинтервала" style:family="paragraph">
      <style:paragraph-properties fo:margin-bottom="0in" fo:line-height="100%"/>
    </style:style>
    <style:style style:name="T1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1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P17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P17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Безинтервала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P17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Безинтервала" style:family="paragraph">
      <style:paragraph-properties fo:margin-bottom="0in" fo:line-height="100%"/>
    </style:style>
    <style:style style:name="T1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0" style:parent-style-name="Безинтервала" style:family="paragraph">
      <style:paragraph-properties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="0.0069in solid #00000A" fo:padding-top="0in" fo:padding-left="0.075in" fo:padding-bottom="0in" fo:padding-right="0.075in"/>
    </style:style>
    <style:style style:name="P1756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="0.0069in solid #00000A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P17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A" fo:padding-top="0in" fo:padding-left="0.075in" fo:padding-bottom="0in" fo:padding-right="0.075in"/>
    </style:style>
    <style:style style:name="P176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A" fo:padding-top="0in" fo:padding-left="0.075in" fo:padding-bottom="0in" fo:padding-right="0.075in"/>
    </style:style>
    <style:style style:name="P17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Безинтервала" style:family="paragraph">
      <style:paragraph-properties fo:margin-bottom="0in" fo:line-height="100%"/>
    </style:style>
    <style:style style:name="T1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6" style:parent-style-name="Безинтервала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9" style:parent-style-name="Безинтервала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3" style:parent-style-name="Безинтервала" style:family="paragraph">
      <style:paragraph-properties fo:margin-bottom="0in" fo:line-height="100%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0.0069in solid #00000A" fo:padding-top="0in" fo:padding-left="0.075in" fo:padding-bottom="0in" fo:padding-right="0.075in"/>
    </style:style>
    <style:style style:name="P17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7" style:family="table-cell">
      <style:table-cell-properties fo:border="none" fo:padding-top="0in" fo:padding-left="0.0069in" fo:padding-bottom="0in" fo:padding-right="0.0069in"/>
    </style:style>
    <style:style style:name="P17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Безинтервала" style:family="paragraph">
      <style:paragraph-properties fo:text-align="center" fo:margin-bottom="0in" fo:line-height="100%"/>
    </style:style>
    <style:style style:name="T18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Безинтервала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2" style:parent-style-name="Безинтервала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Безинтервала" style:family="paragraph">
      <style:paragraph-properties fo:margin-bottom="0in" fo:line-height="100%"/>
    </style:style>
    <style:style style:name="T18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9" style:parent-style-name="Безинтервала" style:family="paragraph">
      <style:paragraph-properties fo:margin-bottom="0in" fo:line-height="100%"/>
    </style:style>
    <style:style style:name="T1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2" style:parent-style-name="Безинтервала" style:family="paragraph">
      <style:paragraph-properties fo:margin-bottom="0in" fo:line-height="100%"/>
    </style:style>
    <style:style style:name="T1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none" fo:padding-top="0in" fo:padding-left="0.0069in" fo:padding-bottom="0in" fo:padding-right="0.0069in"/>
    </style:style>
    <style:style style:name="P18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069in solid #00000A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padding-top="0in" fo:padding-left="0.075in" fo:padding-bottom="0in" fo:padding-right="0.075in"/>
    </style:style>
    <style:style style:name="P18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Безинтервала" style:family="paragraph">
      <style:paragraph-properties fo:margin-bottom="0in" fo:line-height="100%"/>
    </style:style>
    <style:style style:name="T1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Безинтервала" style:family="paragraph">
      <style:paragraph-properties fo:margin-bottom="0in" fo:line-height="100%"/>
    </style:style>
    <style:style style:name="T1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1" style:parent-style-name="Безинтервала" style:family="paragraph">
      <style:paragraph-properties fo:margin-bottom="0in" fo:line-height="100%"/>
    </style:style>
    <style:style style:name="T1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Обычныйвеб" style:family="paragraph">
      <style:paragraph-properties fo:text-align="justify" fo:margin-top="0.0194in" fo:margin-bottom="0in" fo:line-height="100%"/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Cell1904" style:family="table-cell">
      <style:table-cell-properties fo:border="none" fo:padding-top="0in" fo:padding-left="0.0069in" fo:padding-bottom="0in" fo:padding-right="0.0069in"/>
    </style:style>
    <style:style style:name="P19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de" fo:country="D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Безинтервала" style:family="paragraph">
      <style:paragraph-properties fo:margin-bottom="0in" fo:line-height="100%"/>
    </style:style>
    <style:style style:name="T1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7" style:parent-style-name="Безинтервала" style:family="paragraph">
      <style:paragraph-properties fo:margin-bottom="0in" fo:line-height="100%"/>
    </style:style>
    <style:style style:name="T1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Обычныйвеб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A" fo:padding-top="0in" fo:padding-left="0.075in" fo:padding-bottom="0in" fo:padding-right="0.075in"/>
    </style:style>
    <style:style style:name="P193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Безинтервала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5" style:parent-style-name="Безинтервала" style:family="paragraph">
      <style:paragraph-properties fo:margin-bottom="0in" fo:line-height="100%"/>
    </style:style>
    <style:style style:name="T19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Безинтервала" style:family="paragraph">
      <style:paragraph-properties fo:margin-bottom="0in" fo:line-height="100%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2" style:parent-style-name="Безинтервала" style:family="paragraph">
      <style:paragraph-properties fo:margin-bottom="0in" fo:line-height="100%"/>
    </style:style>
    <style:style style:name="T19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6" style:parent-style-name="Безинтервала" style:family="paragraph">
      <style:paragraph-properties fo:margin-bottom="0in" fo:line-height="100%"/>
    </style:style>
    <style:style style:name="T19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9" style:parent-style-name="Безинтервала" style:family="paragraph">
      <style:paragraph-properties fo:margin-bottom="0in" fo:line-height="100%"/>
    </style:style>
    <style:style style:name="T19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Обычныйвеб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7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none" fo:padding-top="0in" fo:padding-left="0.0069in" fo:padding-bottom="0in" fo:padding-right="0.0069in"/>
    </style:style>
    <style:style style:name="P19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02" style:family="table-cell">
      <style:table-cell-properties fo:border="0.0069in solid #00000A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none" fo:padding-top="0in" fo:padding-left="0.0069in" fo:padding-bottom="0in" fo:padding-right="0.0069in"/>
    </style:style>
    <style:style style:name="P20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Безинтервала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2" style:parent-style-name="Безинтервала" style:family="paragraph">
      <style:paragraph-properties fo:margin-bottom="0in" fo:line-height="100%"/>
    </style:style>
    <style:style style:name="T2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4" style:family="table-cell">
      <style:table-cell-properties fo:border="0.0069in solid #00000A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069in solid #00000A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none" fo:padding-top="0in" fo:padding-left="0.0069in" fo:padding-bottom="0in" fo:padding-right="0.0069in"/>
    </style:style>
    <style:style style:name="P20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0.0069in solid #00000A" fo:padding-top="0in" fo:padding-left="0.075in" fo:padding-bottom="0in" fo:padding-right="0.075in"/>
    </style:style>
    <style:style style:name="P2046" style:parent-style-name="Безинтервала" style:family="paragraph">
      <style:paragraph-properties fo:margin-bottom="0in" fo:line-height="100%"/>
    </style:style>
    <style:style style:name="T20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1" style:parent-style-name="Безинтервала" style:family="paragraph">
      <style:paragraph-properties fo:margin-bottom="0in" fo:line-height="100%"/>
    </style:style>
    <style:style style:name="T2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A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069in solid #00000A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P20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069in solid #00000A" fo:padding-top="0in" fo:padding-left="0.075in" fo:padding-bottom="0in" fo:padding-right="0.075in"/>
    </style:style>
    <style:style style:name="P20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P20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A" fo:padding-top="0in" fo:padding-left="0.075in" fo:padding-bottom="0in" fo:padding-right="0.075in"/>
    </style:style>
    <style:style style:name="P20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0" style:family="table-cell">
      <style:table-cell-properties fo:border="0.0069in solid #00000A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Безинтервала" style:family="paragraph">
      <style:paragraph-properties fo:margin-bottom="0in" fo:line-height="100%"/>
    </style:style>
    <style:style style:name="T20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078" style:parent-style-name="Безинтервала" style:family="paragraph">
      <style:paragraph-properties fo:margin-bottom="0in" fo:line-height="100%"/>
    </style:style>
    <style:style style:name="T20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1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69in solid #00000A" fo:padding-top="0in" fo:padding-left="0.075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="0.0069in solid #00000A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069in solid #00000A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A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A" fo:padding-top="0in" fo:padding-left="0.075in" fo:padding-bottom="0in" fo:padding-right="0.075in"/>
    </style:style>
    <style:style style:name="P209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A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069in solid #00000A" fo:padding-top="0in" fo:padding-left="0.075in" fo:padding-bottom="0in" fo:padding-right="0.075in"/>
    </style:style>
    <style:style style:name="P2100" style:parent-style-name="Безинтервала" style:family="paragraph">
      <style:paragraph-properties fo:margin-bottom="0in" fo:line-height="100%"/>
    </style:style>
    <style:style style:name="T2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3" style:parent-style-name="Безинтервала" style:family="paragraph">
      <style:paragraph-properties fo:margin-bottom="0in" fo:line-height="100%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8" style:family="table-cell">
      <style:table-cell-properties fo:border="0.0069in solid #00000A" fo:padding-top="0in" fo:padding-left="0.075in" fo:padding-bottom="0in" fo:padding-right="0.075in"/>
    </style:style>
    <style:style style:name="P2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0" style:family="table-cell">
      <style:table-cell-properties fo:border="0.0069in solid #00000A" fo:padding-top="0in" fo:padding-left="0.075in" fo:padding-bottom="0in" fo:padding-right="0.075in"/>
    </style:style>
    <style:style style:name="P2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="0.0069in solid #00000A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0.0069in solid #00000A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6" style:family="table-cell">
      <style:table-cell-properties fo:border="none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069in solid #00000A" fo:padding-top="0in" fo:padding-left="0.075in" fo:padding-bottom="0in" fo:padding-right="0.075in"/>
    </style:style>
    <style:style style:name="P212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A" fo:padding-top="0in" fo:padding-left="0.075in" fo:padding-bottom="0in" fo:padding-right="0.075in"/>
    </style:style>
    <style:style style:name="P2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="0.0069in solid #00000A" fo:padding-top="0in" fo:padding-left="0.075in" fo:padding-bottom="0in" fo:padding-right="0.075in"/>
    </style:style>
    <style:style style:name="P2126" style:parent-style-name="Безинтервала" style:family="paragraph">
      <style:paragraph-properties fo:margin-bottom="0in" fo:line-height="100%"/>
    </style:style>
    <style:style style:name="T2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9" style:parent-style-name="Безинтервала" style:family="paragraph">
      <style:paragraph-properties fo:margin-bottom="0in" fo:line-height="100%"/>
    </style:style>
    <style:style style:name="T2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135" style:family="table-cell">
      <style:table-cell-properties fo:border="0.0069in solid #00000A" fo:padding-top="0in" fo:padding-left="0.075in" fo:padding-bottom="0in" fo:padding-right="0.075in"/>
    </style:style>
    <style:style style:name="P2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0.0069in solid #00000A" fo:padding-top="0in" fo:padding-left="0.075in" fo:padding-bottom="0in" fo:padding-right="0.075in"/>
    </style:style>
    <style:style style:name="P2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069in solid #00000A" fo:padding-top="0in" fo:padding-left="0.075in" fo:padding-bottom="0in" fo:padding-right="0.075in"/>
    </style:style>
    <style:style style:name="P2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P2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069in solid #00000A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0.0069in solid #00000A" fo:padding-top="0in" fo:padding-left="0.075in" fo:padding-bottom="0in" fo:padding-right="0.075in"/>
    </style:style>
    <style:style style:name="P2151" style:parent-style-name="Безинтервала" style:family="paragraph">
      <style:paragraph-properties fo:margin-bottom="0in" fo:line-height="100%"/>
    </style:style>
    <style:style style:name="T2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6" style:parent-style-name="Безинтервала" style:family="paragraph">
      <style:paragraph-properties fo:margin-bottom="0in" fo:line-height="100%"/>
    </style:style>
    <style:style style:name="T2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9" style:parent-style-name="Безинтервала" style:family="paragraph">
      <style:paragraph-properties fo:margin-bottom="0in" fo:line-height="100%"/>
    </style:style>
    <style:style style:name="T2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3" style:parent-style-name="Безинтервала" style:family="paragraph">
      <style:paragraph-properties fo:margin-bottom="0in" fo:line-height="100%"/>
    </style:style>
    <style:style style:name="T2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1" style:family="table-cell">
      <style:table-cell-properties fo:border="0.0069in solid #00000A" fo:padding-top="0in" fo:padding-left="0.075in" fo:padding-bottom="0in" fo:padding-right="0.075in"/>
    </style:style>
    <style:style style:name="P2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0.0069in solid #00000A" fo:padding-top="0in" fo:padding-left="0.075in" fo:padding-bottom="0in" fo:padding-right="0.075in"/>
    </style:style>
    <style:style style:name="P2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0.0069in solid #00000A" fo:padding-top="0in" fo:padding-left="0.075in" fo:padding-bottom="0in" fo:padding-right="0.075in"/>
    </style:style>
    <style:style style:name="P2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0.0069in solid #00000A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fo:padding-top="0in" fo:padding-left="0.075in" fo:padding-bottom="0in" fo:padding-right="0.075in"/>
    </style:style>
    <style:style style:name="P2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87" style:family="table-cell">
      <style:table-cell-properties fo:border="0.0069in solid #00000A" fo:padding-top="0in" fo:padding-left="0.075in" fo:padding-bottom="0in" fo:padding-right="0.075in"/>
    </style:style>
    <style:style style:name="P2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0.0069in solid #00000A" fo:padding-top="0in" fo:padding-left="0.075in" fo:padding-bottom="0in" fo:padding-right="0.075in"/>
    </style:style>
    <style:style style:name="P2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5" style:family="table-cell">
      <style:table-cell-properties fo:border="0.0069in solid #00000A" fo:padding-top="0in" fo:padding-left="0.075in" fo:padding-bottom="0in" fo:padding-right="0.075in"/>
    </style:style>
    <style:style style:name="P2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069in solid #00000A" fo:padding-top="0in" fo:padding-left="0.075in" fo:padding-bottom="0in" fo:padding-right="0.075in"/>
    </style:style>
    <style:style style:name="P2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P2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A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P2205" style:parent-style-name="Безинтервала" style:family="paragraph">
      <style:paragraph-properties fo:margin-bottom="0in" fo:line-height="100%"/>
    </style:style>
    <style:style style:name="T2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7" style:parent-style-name="Безинтервала" style:family="paragraph">
      <style:paragraph-properties fo:margin-bottom="0in" fo:line-height="100%"/>
    </style:style>
    <style:style style:name="T2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0.0069in solid #00000A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069in solid #00000A" fo:padding-top="0in" fo:padding-left="0.075in" fo:padding-bottom="0in" fo:padding-right="0.075in"/>
    </style:style>
    <style:style style:name="P2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0.0069in solid #00000A" fo:padding-top="0in" fo:padding-left="0.075in" fo:padding-bottom="0in" fo:padding-right="0.075in"/>
    </style:style>
    <style:style style:name="P2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none" fo:padding-top="0in" fo:padding-left="0.0069in" fo:padding-bottom="0in" fo:padding-right="0.0069in"/>
    </style:style>
    <style:style style:name="P22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A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0.0069in solid #00000A" fo:padding-top="0in" fo:padding-left="0.075in" fo:padding-bottom="0in" fo:padding-right="0.075in"/>
    </style:style>
    <style:style style:name="P2231" style:parent-style-name="Безинтервала" style:family="paragraph">
      <style:paragraph-properties fo:margin-bottom="0in" fo:line-height="100%"/>
    </style:style>
    <style:style style:name="T2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6" style:parent-style-name="Безинтервала" style:family="paragraph">
      <style:paragraph-properties fo:margin-bottom="0in" fo:line-height="100%"/>
    </style:style>
    <style:style style:name="T2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A" fo:padding-top="0in" fo:padding-left="0.075in" fo:padding-bottom="0in" fo:padding-right="0.075in"/>
    </style:style>
    <style:style style:name="P22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0.0069in solid #00000A" fo:padding-top="0in" fo:padding-left="0.075in" fo:padding-bottom="0in" fo:padding-right="0.075in"/>
    </style:style>
    <style:style style:name="P22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0.0069in solid #00000A" fo:padding-top="0in" fo:padding-left="0.075in" fo:padding-bottom="0in" fo:padding-right="0.075in"/>
    </style:style>
    <style:style style:name="P2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6" style:family="table-cell">
      <style:table-cell-properties fo:border="0.0069in solid #00000A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8" style:family="table-cell">
      <style:table-cell-properties fo:border="none" fo:padding-top="0in" fo:padding-left="0.0069in" fo:padding-bottom="0in" fo:padding-right="0.0069in"/>
    </style:style>
    <style:style style:name="P2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A" fo:padding-top="0in" fo:padding-left="0.075in" fo:padding-bottom="0in" fo:padding-right="0.075in"/>
    </style:style>
    <style:style style:name="P22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0.0069in solid #00000A" fo:padding-top="0in" fo:padding-left="0.075in" fo:padding-bottom="0in" fo:padding-right="0.075in"/>
    </style:style>
    <style:style style:name="P225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069in solid #00000A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P2258" style:parent-style-name="Безинтервала" style:family="paragraph">
      <style:paragraph-properties fo:margin-bottom="0in" fo:line-height="100%"/>
    </style:style>
    <style:style style:name="T2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A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0.0069in solid #00000A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0.0069in solid #00000A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A" fo:padding-top="0in" fo:padding-left="0.075in" fo:padding-bottom="0in" fo:padding-right="0.075in"/>
    </style:style>
    <style:style style:name="P2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0.0069in solid #00000A" fo:padding-top="0in" fo:padding-left="0.075in" fo:padding-bottom="0in" fo:padding-right="0.075in"/>
    </style:style>
    <style:style style:name="P227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069in solid #00000A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0.0069in solid #00000A" fo:padding-top="0in" fo:padding-left="0.075in" fo:padding-bottom="0in" fo:padding-right="0.075in"/>
    </style:style>
    <style:style style:name="P2281" style:parent-style-name="Безинтервала" style:family="paragraph">
      <style:paragraph-properties fo:margin-bottom="0in" fo:line-height="100%"/>
    </style:style>
    <style:style style:name="T2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4" style:parent-style-name="Безинтервала" style:family="paragraph">
      <style:paragraph-properties fo:margin-bottom="0in" fo:line-height="100%"/>
    </style:style>
    <style:style style:name="T2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7" style:parent-style-name="Безинтервала" style:family="paragraph">
      <style:paragraph-properties fo:margin-bottom="0in" fo:line-height="100%"/>
    </style:style>
    <style:style style:name="T2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1" style:parent-style-name="Безинтервала" style:family="paragraph">
      <style:paragraph-properties fo:margin-bottom="0in" fo:line-height="100%"/>
    </style:style>
    <style:style style:name="T2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A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0.0069in solid #00000A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9" style:family="table-cell">
      <style:table-cell-properties fo:border="0.0069in solid #00000A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069in solid #00000A" fo:padding-top="0in" fo:padding-left="0.075in" fo:padding-bottom="0in" fo:padding-right="0.075in"/>
    </style:style>
    <style:style style:name="P2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69in solid #00000A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="0.0069in solid #00000A" fo:padding-top="0in" fo:padding-left="0.075in" fo:padding-bottom="0in" fo:padding-right="0.075in"/>
    </style:style>
    <style:style style:name="P2313" style:parent-style-name="Безинтервала" style:family="paragraph">
      <style:paragraph-properties fo:margin-bottom="0in" fo:line-height="100%"/>
    </style:style>
    <style:style style:name="T2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9" style:family="table-cell">
      <style:table-cell-properties fo:border="0.0069in solid #00000A" fo:padding-top="0in" fo:padding-left="0.075in" fo:padding-bottom="0in" fo:padding-right="0.075in"/>
    </style:style>
    <style:style style:name="P2320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P23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0.0069in solid #00000A" fo:padding-top="0in" fo:padding-left="0.075in" fo:padding-bottom="0in" fo:padding-right="0.075in"/>
    </style:style>
    <style:style style:name="P23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none" fo:padding-top="0in" fo:padding-left="0.0069in" fo:padding-bottom="0in" fo:padding-right="0.0069in"/>
    </style:style>
    <style:style style:name="P2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A" fo:padding-top="0in" fo:padding-left="0.075in" fo:padding-bottom="0in" fo:padding-right="0.075in"/>
    </style:style>
    <style:style style:name="P23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069in solid #00000A" fo:padding-top="0in" fo:padding-left="0.075in" fo:padding-bottom="0in" fo:padding-right="0.075in"/>
    </style:style>
    <style:style style:name="P233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4" style:family="table-cell">
      <style:table-cell-properties fo:border="0.0069in solid #00000A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A" fo:padding-top="0in" fo:padding-left="0.075in" fo:padding-bottom="0in" fo:padding-right="0.075in"/>
    </style:style>
    <style:style style:name="P2337" style:parent-style-name="Безинтервала" style:family="paragraph">
      <style:paragraph-properties fo:margin-bottom="0in" fo:line-height="100%"/>
    </style:style>
    <style:style style:name="T2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1" style:parent-style-name="Безинтервала" style:family="paragraph">
      <style:paragraph-properties fo:margin-bottom="0in" fo:line-height="100%"/>
    </style:style>
    <style:style style:name="T2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5" style:parent-style-name="Безинтервала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8" style:family="table-cell">
      <style:table-cell-properties fo:border="0.0069in solid #00000A" fo:padding-top="0in" fo:padding-left="0.075in" fo:padding-bottom="0in" fo:padding-right="0.075in"/>
    </style:style>
    <style:style style:name="P2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0.0069in solid #00000A" fo:padding-top="0in" fo:padding-left="0.075in" fo:padding-bottom="0in" fo:padding-right="0.075in"/>
    </style:style>
    <style:style style:name="P23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0.0069in solid #00000A" fo:padding-top="0in" fo:padding-left="0.075in" fo:padding-bottom="0in" fo:padding-right="0.075in"/>
    </style:style>
    <style:style style:name="P23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0.0069in solid #00000A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P2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A" fo:padding-top="0in" fo:padding-left="0.075in" fo:padding-bottom="0in" fo:padding-right="0.075in"/>
    </style:style>
    <style:style style:name="P23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069in solid #00000A" fo:padding-top="0in" fo:padding-left="0.075in" fo:padding-bottom="0in" fo:padding-right="0.075in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64" style:family="table-cell">
      <style:table-cell-properties fo:border="0.0069in solid #00000A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A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0.0069in solid #00000A" fo:padding-top="0in" fo:padding-left="0.075in" fo:padding-bottom="0in" fo:padding-right="0.075in"/>
    </style:style>
    <style:style style:name="P2369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P23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2" style:family="table-cell">
      <style:table-cell-properties fo:border="0.0069in solid #00000A" fo:padding-top="0in" fo:padding-left="0.075in" fo:padding-bottom="0in" fo:padding-right="0.075in"/>
    </style:style>
    <style:style style:name="P23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0.0069in solid #00000A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P23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A" fo:padding-top="0in" fo:padding-left="0.075in" fo:padding-bottom="0in" fo:padding-right="0.075in"/>
    </style:style>
    <style:style style:name="P23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Безинтервала" style:family="paragraph">
      <style:paragraph-properties fo:margin-bottom="0in" fo:line-height="100%"/>
    </style:style>
    <style:style style:name="T2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0.0069in solid #00000A" fo:padding-top="0in" fo:padding-left="0.075in" fo:padding-bottom="0in" fo:padding-right="0.075in"/>
    </style:style>
    <style:style style:name="P2387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0.0069in solid #00000A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390" style:family="table-cell">
      <style:table-cell-properties fo:border="0.0069in solid #00000A" fo:padding-top="0in" fo:padding-left="0.075in" fo:padding-bottom="0in" fo:padding-right="0.075in"/>
    </style:style>
    <style:style style:name="P23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0.0069in solid #00000A" fo:padding-top="0in" fo:padding-left="0.075in" fo:padding-bottom="0in" fo:padding-right="0.075in"/>
    </style:style>
    <style:style style:name="P2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P23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A" fo:padding-top="0in" fo:padding-left="0.075in" fo:padding-bottom="0in" fo:padding-right="0.075in"/>
    </style:style>
    <style:style style:name="P24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0.0069in solid #00000A" fo:padding-top="0in" fo:padding-left="0.075in" fo:padding-bottom="0in" fo:padding-right="0.075in"/>
    </style:style>
    <style:style style:name="P240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3" style:family="table-cell">
      <style:table-cell-properties fo:border="0.0069in solid #00000A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5" style:family="table-cell">
      <style:table-cell-properties fo:border="0.0069in solid #00000A" fo:padding-top="0in" fo:padding-left="0.075in" fo:padding-bottom="0in" fo:padding-right="0.075in"/>
    </style:style>
    <style:style style:name="P240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7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4" style:family="table-cell">
      <style:table-cell-properties fo:border="0.0069in solid #00000A" fo:padding-top="0in" fo:padding-left="0.075in" fo:padding-bottom="0in" fo:padding-right="0.075in"/>
    </style:style>
    <style:style style:name="P24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="0.0069in solid #00000A" fo:padding-top="0in" fo:padding-left="0.075in" fo:padding-bottom="0in" fo:padding-right="0.075in"/>
    </style:style>
    <style:style style:name="P2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8" style:family="table-cell">
      <style:table-cell-properties fo:border="none" fo:padding-top="0in" fo:padding-left="0.0069in" fo:padding-bottom="0in" fo:padding-right="0.0069in"/>
    </style:style>
    <style:style style:name="P24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A" fo:padding-top="0in" fo:padding-left="0.075in" fo:padding-bottom="0in" fo:padding-right="0.075in"/>
    </style:style>
    <style:style style:name="P24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0.0069in solid #00000A" fo:padding-top="0in" fo:padding-left="0.075in" fo:padding-bottom="0in" fo:padding-right="0.075in"/>
    </style:style>
    <style:style style:name="P242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5" style:family="table-cell">
      <style:table-cell-properties fo:border="0.0069in solid #00000A" fo:padding-top="0in" fo:padding-left="0.075in" fo:padding-bottom="0in" fo:padding-right="0.075in"/>
    </style:style>
    <style:style style:name="P24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1" style:family="table-cell">
      <style:table-cell-properties fo:border="0.0069in solid #00000A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069in solid #00000A" fo:padding-top="0in" fo:padding-left="0.075in" fo:padding-bottom="0in" fo:padding-right="0.075in"/>
    </style:style>
    <style:style style:name="P2434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none" fo:padding-top="0in" fo:padding-left="0.0069in" fo:padding-bottom="0in" fo:padding-right="0.0069in"/>
    </style:style>
    <style:style style:name="P2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4" style:family="table-cell">
      <style:table-cell-properties fo:border="0.0069in solid #00000A" fo:padding-top="0in" fo:padding-left="0.075in" fo:padding-bottom="0in" fo:padding-right="0.075in"/>
    </style:style>
    <style:style style:name="P244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69in solid #00000A" fo:padding-top="0in" fo:padding-left="0.075in" fo:padding-bottom="0in" fo:padding-right="0.075in"/>
    </style:style>
    <style:style style:name="P24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8" style:family="table-cell">
      <style:table-cell-properties fo:border="0.0069in solid #00000A" fo:padding-top="0in" fo:padding-left="0.075in" fo:padding-bottom="0in" fo:padding-right="0.075in"/>
    </style:style>
    <style:style style:name="P244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1" style:family="table-cell">
      <style:table-cell-properties fo:border="0.0069in solid #00000A" fo:padding-top="0in" fo:padding-left="0.075in" fo:padding-bottom="0in" fo:padding-right="0.075in"/>
    </style:style>
    <style:style style:name="P24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0.0069in solid #00000A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0.0069in solid #00000A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0.0069in solid #00000A" fo:padding-top="0in" fo:padding-left="0.075in" fo:padding-bottom="0in" fo:padding-right="0.075in"/>
    </style:style>
    <style:style style:name="P2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none" fo:padding-top="0in" fo:padding-left="0.0069in" fo:padding-bottom="0in" fo:padding-right="0.0069in"/>
    </style:style>
    <style:style style:name="P2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A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0.0069in solid #00000A" fo:padding-top="0in" fo:padding-left="0.075in" fo:padding-bottom="0in" fo:padding-right="0.075in"/>
    </style:style>
    <style:style style:name="P246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="0.0069in solid #00000A" fo:padding-top="0in" fo:padding-left="0.075in" fo:padding-bottom="0in" fo:padding-right="0.075in"/>
    </style:style>
    <style:style style:name="P2469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0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1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A" fo:padding-top="0in" fo:padding-left="0.075in" fo:padding-bottom="0in" fo:padding-right="0.075in"/>
    </style:style>
    <style:style style:name="P2475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069in solid #00000A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none" fo:padding-top="0in" fo:padding-left="0.0069in" fo:padding-bottom="0in" fo:padding-right="0.0069in"/>
    </style:style>
    <style:style style:name="P24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A" fo:padding-top="0in" fo:padding-left="0.075in" fo:padding-bottom="0in" fo:padding-right="0.075in"/>
    </style:style>
    <style:style style:name="P24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069in solid #00000A" fo:padding-top="0in" fo:padding-left="0.075in" fo:padding-bottom="0in" fo:padding-right="0.075in"/>
    </style:style>
    <style:style style:name="P2488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9" style:family="table-cell">
      <style:table-cell-properties fo:border="0.0069in solid #00000A" fo:padding-top="0in" fo:padding-left="0.075in" fo:padding-bottom="0in" fo:padding-right="0.075in"/>
    </style:style>
    <style:style style:name="P24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A" fo:padding-top="0in" fo:padding-left="0.075in" fo:padding-bottom="0in" fo:padding-right="0.075in"/>
    </style:style>
    <style:style style:name="P249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069in solid #00000A" fo:padding-top="0in" fo:padding-left="0.075in" fo:padding-bottom="0in" fo:padding-right="0.075in"/>
    </style:style>
    <style:style style:name="P2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069in solid #00000A" fo:padding-top="0in" fo:padding-left="0.075in" fo:padding-bottom="0in" fo:padding-right="0.075in"/>
    </style:style>
    <style:style style:name="P2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9" style:family="table-cell">
      <style:table-cell-properties fo:border="0.0069in solid #00000A" fo:padding-top="0in" fo:padding-left="0.075in" fo:padding-bottom="0in" fo:padding-right="0.075in"/>
    </style:style>
    <style:style style:name="P25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A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A" fo:padding-top="0in" fo:padding-left="0.075in" fo:padding-bottom="0in" fo:padding-right="0.075in"/>
    </style:style>
    <style:style style:name="P25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069in solid #00000A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0.0069in solid #00000A" fo:padding-top="0in" fo:padding-left="0.075in" fo:padding-bottom="0in" fo:padding-right="0.075in"/>
    </style:style>
    <style:style style:name="P2511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2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3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4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5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7" style:family="table-cell">
      <style:table-cell-properties fo:border="0.0069in solid #00000A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0.0069in solid #00000A" fo:padding-top="0in" fo:padding-left="0.075in" fo:padding-bottom="0in" fo:padding-right="0.075in"/>
    </style:style>
    <style:style style:name="P2520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0.0069in solid #00000A" fo:padding-top="0in" fo:padding-left="0.075in" fo:padding-bottom="0in" fo:padding-right="0.075in"/>
    </style:style>
    <style:style style:name="P25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none" fo:padding-top="0in" fo:padding-left="0.0069in" fo:padding-bottom="0in" fo:padding-right="0.0069in"/>
    </style:style>
    <style:style style:name="P2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A" fo:padding-top="0in" fo:padding-left="0.075in" fo:padding-bottom="0in" fo:padding-right="0.075in"/>
    </style:style>
    <style:style style:name="P25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="0.0069in solid #00000A" fo:padding-top="0in" fo:padding-left="0.075in" fo:padding-bottom="0in" fo:padding-right="0.075in"/>
    </style:style>
    <style:style style:name="P2531" style:parent-style-name="Standard" style:family="paragraph">
      <style:paragraph-properties fo:margin-bottom="0in" fo:line-height="100%"/>
    </style:style>
    <style:style style:name="T25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33" style:family="table-cell">
      <style:table-cell-properties fo:border="0.0069in solid #00000A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P2536" style:parent-style-name="Безинтервал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7" style:family="table-cell">
      <style:table-cell-properties fo:border="0.0069in solid #00000A" fo:padding-top="0in" fo:padding-left="0.075in" fo:padding-bottom="0in" fo:padding-right="0.075in"/>
    </style:style>
    <style:style style:name="P2538" style:parent-style-name="Standard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0.0069in solid #00000A" fo:padding-top="0in" fo:padding-left="0.075in" fo:padding-bottom="0in" fo:padding-right="0.075in"/>
    </style:style>
    <style:style style:name="P25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0.0069in solid #00000A" fo:padding-top="0in" fo:padding-left="0.075in" fo:padding-bottom="0in" fo:padding-right="0.075in"/>
    </style:style>
    <style:style style:name="P25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P25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A" fo:padding-top="0in" fo:padding-left="0.075in" fo:padding-bottom="0in" fo:padding-right="0.075in"/>
    </style:style>
    <style:style style:name="P25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0" style:family="table-cell">
      <style:table-cell-properties fo:border="0.0069in solid #00000A" fo:padding-top="0in" fo:padding-left="0.075in" fo:padding-bottom="0in" fo:padding-right="0.075in"/>
    </style:style>
    <style:style style:name="P25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0.0069in solid #00000A" fo:padding-top="0in" fo:padding-left="0.075in" fo:padding-bottom="0in" fo:padding-right="0.075in"/>
    </style:style>
    <style:style style:name="P25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0.0069in solid #00000A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="0.0069in solid #00000A" fo:padding-top="0in" fo:padding-left="0.075in" fo:padding-bottom="0in" fo:padding-right="0.075in"/>
    </style:style>
    <style:style style:name="P2557" style:parent-style-name="Standard" style:family="paragraph">
      <style:paragraph-properties fo:margin-bottom="0in" fo:line-height="100%" fo:margin-left="-0.075in">
        <style:tab-stops>
          <style:tab-stop style:type="left" style:position="0.8347in"/>
          <style:tab-stop style:type="left" style:position="0.9097in"/>
        </style:tab-stops>
      </style:paragraph-properties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069in solid #00000A" fo:padding-top="0in" fo:padding-left="0.075in" fo:padding-bottom="0in" fo:padding-right="0.075in"/>
    </style:style>
    <style:style style:name="P25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0.0069in solid #00000A" fo:padding-top="0in" fo:padding-left="0.075in" fo:padding-bottom="0in" fo:padding-right="0.075in"/>
    </style:style>
    <style:style style:name="P25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0.0069in solid #00000A" fo:padding-top="0in" fo:padding-left="0.075in" fo:padding-bottom="0in" fo:padding-right="0.075in"/>
    </style:style>
    <style:style style:name="P25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P25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ФЕДЕРАЛЬНОЕ ГОСУДАРСТВЕННОЕ БЮДЖЕТНОЕ ОБРАЗОВАТЕЛЬНОЕ УЧРЕЖДЕНИЕ ВЫСШЕГО ОБРАЗОВАНИЯ</text:p>
      <text:p text:style-name="P2"><text:span text:style-name="T3">«РОССИЙСКИЙ ГОСУДАРСТВЕННЫЙ УНИВЕРСИТЕТ ПРАВОСУДИЯ»</text:span></text:p>
      <text:p text:style-name="P4"/>
      <text:p text:style-name="P5">ОБЩЕОБРАЗОВАТЕЛЬНАЯ АВТОНОМНАЯ НЕКОММЕРЧЕСКАЯ<text:s/>ОРГАНИЗАЦИЯ</text:p>
      <text:p text:style-name="P6">«ШКОЛА ПРАВА И ЭКОНОМИКИ»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РАБОЧАЯ <text:s/>ПРОГРАММА</text:p>
      <text:p text:style-name="P15">ПО НЕМЕЦКОМУ ЯЗЫКУ</text:p>
      <text:p text:style-name="P16">для 8 класса базового уровня</text:p>
      <text:p text:style-name="P17"/>
      <text:p text:style-name="P18"/>
      <text:p text:style-name="P19"/>
      <text:p text:style-name="P20"><text:s text:c="11"/>Составитель: Назарова Гюльсем Ярулловна</text:p>
      <text:p text:style-name="P21"><text:s text:c="52"/>Должность: учитель немецкого языка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Москва, 2017<text:s/></text:p>
      <text:p text:style-name="P33"/>
      <text:soft-page-break/>
      <text:p text:style-name="P34">Пояснительная записка</text:p>
      <text:p text:style-name="P35"/>
      <text:p text:style-name="P36"><text:span text:style-name="T37"><text:s text:c="3"/></text:span><text:span text:style-name="T38">Рабочая программа предназначена для 8 класса общеобразовательного учреждения и составлена в соответствии с требованиями федерального государственного образовательного стандарта основного общего образования, в том числе к<text:s/></text:span><text:span text:style-name="T39">планируемым результатам освоения основной образовательной программы основного общего образования, на основе концепции духовно-нравственного развития и воспитания личности.</text:span></text:p>
      <text:p text:style-name="P40"><text:span text:style-name="T41">Рабочая программа по второму иностранному языку (немецкий) составлена для 8 класса н</text:span><text:span text:style-name="T42">а основе федерального государственного образовательного стандарта основного общего образования</text:span><text:span text:style-name="T43">,<text:s/></text:span><text:span text:style-name="T44">примерной программы основного общего образования по<text:s/></text:span><text:span text:style-name="T45">немецкому языку <text:s/>с учетом авторской <text:s/>и рабочей программы по немецкому языку:</text:span><text:span text:style-name="T46"><text:s/></text:span><text:span text:style-name="T47">Аверин М.М.</text:span><text:span text:style-name="T48"><text:s/></text:span><text:span text:style-name="T49">Немецкий язык.<text:s/></text:span><text:span text:style-name="T50">Рабочие программы. Предметная линия учебников «Горизонты» 5-9 классы / пособие для учителей общеобразовательных учреждений / М.М. Аверин, Е.Ю. Гуцалюк, <text:s/>Е.Р. Харченко. – М.: Просвещение, 2016. <text:s/>– 80с. –<text:s/></text:span><text:span text:style-name="T51">ISBN</text:span><text:span text:style-name="T52"><text:s/>978-5-09-022570-0.</text:span></text:p>
      <text:p text:style-name="P53"><text:span text:style-name="T54">Рабочая программа ориентирова</text:span><text:span text:style-name="T55">на на использование<text:s/></text:span><text:span text:style-name="T56">линий учебника по немецкому языку как второму иностранному языку<text:s/></text:span><text:span text:style-name="T57">учебно-методического комплекта «Горизонты». /Немецкий язык. 8 класс: учебник для общеобразовательных учреждений / М.М. Аверин, Ф.Джин, Л. Рорман. – М.: Просвещение:<text:s/></text:span><text:span text:style-name="T58">Cornel</text:span><text:span text:style-name="T59">sen</text:span><text:span text:style-name="T60">, 2016. – 96с.: ил. – (Горизонты). –<text:s/></text:span><text:span text:style-name="T61">ISBN</text:span><text:span text:style-name="T62"><text:s/>978-5-09-016498-6/</text:span></text:p>
      <text:p text:style-name="P63">Немецкий язык входит в образовательную область «Иностранный язык».<text:tab/></text:p>
      <text:p text:style-name="P64"><text:span text:style-name="T65">Общие цели и задачи:</text:span></text:p>
      <text:p text:style-name="P66">Изучение второго иностранного языка в основной школе направлено на достижение следующих целей:</text:p>
      <text:p text:style-name="P67"><text:span text:style-name="T68">• развит</text:span><text:span text:style-name="T69">ие иноязычной коммуникативной</text:span><text:span text:style-name="T70"><text:s/>компе</text:span><text:span text:style-name="T71">тенции в совокупности ее составляющих, а именно:</text:span></text:p>
      <text:p text:style-name="P72"><text:span text:style-name="T73">—<text:s/></text:span><text:span text:style-name="T74">речевая компетенц</text:span><text:span text:style-name="T75">ия — развитие коммуникативных умений в четырех основных видах речевой деятельности (говорении, аудировании, чтении, письме);</text:span></text:p>
      <text:p text:style-name="P76"><text:span text:style-name="T77">—<text:s/></text:span><text:span text:style-name="T78">языковая компетенция</text:span><text:span text:style-name="T79"><text:s/>— овл</text:span><text:span text:style-name="T80">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й о языковых явлениях изучаемого языка, разных способах выражени</text:span><text:span text:style-name="T81">я мысли в родном и иностранном языках;</text:span></text:p>
      <text:p text:style-name="P82"><text:span text:style-name="T83">—<text:s/></text:span><text:span text:style-name="T84">социокультурная/межкультурная компетенция</text:span><text:span text:style-name="T85"><text:s/>—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</text:span><text:span text:style-name="T86">ащихся основной школы на разных ее этапах; формирование умения представлять свою страну, ее культуру в условиях межкультурного общения;</text:span></text:p>
      <text:p text:style-name="P87"><text:span text:style-name="T88">—<text:s/></text:span><text:span text:style-name="T89">компенсаторная компетенция<text:s/></text:span><text:span text:style-name="T90">— развитие умений выходить из положения в условиях дефицита языковых средств при получении<text:s/></text:span><text:span text:style-name="T91">и передаче<text:s/></text:span><text:soft-page-break/><text:span text:style-name="T92">информации;</text:span></text:p>
      <text:p text:style-name="P93"><text:span text:style-name="T94">—<text:s/></text:span><text:span text:style-name="T95">учебно-познавательная компетенц</text:span><text:span text:style-name="T96">ия —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<text:s/></text:span><text:span text:style-name="T97">том числе с использованием новых информационных технологий;</text:span></text:p>
      <text:p text:style-name="P98"><text:span text:style-name="T99">•<text:s/></text:span><text:span text:style-name="T100">развитие личности учащихся</text:span><text:span text:style-name="T101"><text:s/>посредством реализации воспитательного потенциала иностранного языка:</text:span></text:p>
      <text:p text:style-name="P102">— 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p>
      <text:p text:style-name="P103">— формирование общекультурной и этнической идентичности как составляющих гражданской идентичности личност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<text:s/>к проявлениям иной культуры; лучшее осознание своей собственной культуры;</text:p>
      <text:p text:style-name="P104">— развитие стремления к овладению основами мировой культуры средствами иностранного языка;</text:p>
      <text:p text:style-name="P105">— осознание необходимости вести здоровый образ жизни путем информирования об общественно<text:s/>признанных формах поддержания здоровья и обсуждения необходимости отказа от вредных привычек.</text:p>
      <text:p text:style-name="P106">Для этого необходимо создание у учащихся личной заинтересованности в результате обучения, что, в свою очередь, возможно только за счёт повышения внутренней мотивации в изучении языка. Технология языкового портфеля даёт возможность расширения рамок учебного процесса за счёт включения индивидуального опыта учащегося в межкультурное общение с носителем языка. Речь идёт о смещении акцента в процессе обучения иностранным языкам с деятельности учителя на деятельность учащегося. Для этого у школьников должна быть сформирована способность к объективной самооценке, рефлексии. Понятие самооценки шире, чем понятия самоконтроля и самопроверки. Чтобы помочь ученику адекватно оценивать свои знания и возможности, у него нужно сформировать шкалу ценностей, с которой он смог бы сверять собственные достижения в различных сферах деятельности. Формированию необходимых навыков в рефлексии помогает технология языкового портфеля, в основу<text:s/>которого положены документы Совета Европы.</text:p>
      <text:p text:style-name="P107">Использование портфолио в качестве накопительной оценки даёт возможность индивидуализировать процесс обучения, выстраивать ученику собственную образовательную стратегию. Психологами установлено, что одной из причин отставания учащихся в учении является слаборазвитое умение критически оценивать результаты своей учебной деятельности. Технология портфолио направлена на то, чтобы сделать процесс обучения осознанным, управляемым, целенаправленным.</text:p>
      <text:p text:style-name="P108">Портфолио помогает установить связи между предыдущими и новыми<text:s/><text:soft-page-break/>знаниями, помогает провести рефлексию собственной учебной работы, подготовку и обоснование будущей. Ученики наравне с учителями отвечают за всё происходящее в классе.</text:p>
      <text:p text:style-name="P109">Применительно к данному курсу следует говорить о<text:s/>развивающих, воспитательных и практических задачах:</text:p>
      <text:p text:style-name="P110"><text:span text:style-name="T111">-<text:s/></text:span><text:span text:style-name="T112">способствовать интеллектуальному и эмоциональному развитию личности подростка;</text:span></text:p>
      <text:p text:style-name="P113"><text:span text:style-name="T114">-<text:s/></text:span><text:span text:style-name="T115">развивать его память и воображение;</text:span></text:p>
      <text:p text:style-name="P116"><text:span text:style-name="T117">-<text:s/></text:span><text:span text:style-name="T118">создавать условия для творческого развития подростка;</text:span></text:p>
      <text:p text:style-name="P119"><text:span text:style-name="T120">-<text:s/></text:span><text:span text:style-name="T121">прививать навыки рефлексии</text:span><text:span text:style-name="T122"><text:s/>и саморефлексии;</text:span></text:p>
      <text:p text:style-name="P123"><text:span text:style-name="T124">-<text:s/></text:span><text:span text:style-name="T125">развивать национальное самосознание наряду с межкультурной толерантностью;</text:span><text:span text:style-name="T126"><text:s/>-<text:s/></text:span><text:span text:style-name="T127">создавать ситуации для самореализации личности подростка;</text:span></text:p>
      <text:p text:style-name="P128"><text:span text:style-name="T129">-<text:s/></text:span><text:span text:style-name="T130">воспитывать в подростке самоуважение;</text:span></text:p>
      <text:p text:style-name="P131"><text:span text:style-name="T132">-<text:s/></text:span><text:span text:style-name="T133">воспитывать сознательное отношение к обучению, умение преод</text:span><text:span text:style-name="T134">олевать трудности самостоятельно;</text:span></text:p>
      <text:p text:style-name="P135"><text:span text:style-name="T136">-<text:s/></text:span><text:span text:style-name="T137">способствовать формированию чувства успешности;</text:span></text:p>
      <text:p text:style-name="P138"><text:span text:style-name="T139">-<text:s/></text:span><text:span text:style-name="T140">учить ставить перед собой цели в изучении учебного предмета и достигать их;</text:span></text:p>
      <text:p text:style-name="P141"><text:span text:style-name="T142">-<text:s/></text:span><text:span text:style-name="T143">развивать интерес и уважение к культуре, истории, особенностям жизни стран изучаемого языка;</text:span></text:p>
      <text:p text:style-name="P144"><text:span text:style-name="T145">-<text:s/></text:span><text:span text:style-name="T146">раскрывать общеобразовательную и практическую ценность владения несколькими иностранными языками.</text:span></text:p>
      <text:p text:style-name="P147"><text:span text:style-name="T148">Практические цели должны отвечать тем требованиям, которые заложены в Федеральном государственном образовательном стандарте общего образования и определены</text:span><text:span text:style-name="T149"><text:s/>европейскими уровнями языковых компетенций.</text:span></text:p>
      <text:p text:style-name="P150"><text:span text:style-name="T151">Особенность данного курса заключается в разнообразии методов и приёмов работы с языковым материалом, он даёт учителю возможность планировать учебно-воспитательный процесс, исходя из реальных потребностей и возмо</text:span><text:span text:style-name="T152">жностей учащихся.</text:span></text:p>
      <text:p text:style-name="P153"><text:span text:style-name="T154">Новизна данной рабочей программы состоит в том, что представленный курс является адаптированной к российским условиям версией международного курса — в основе его создания лежат основополагающие документы современного российского образован</text:span><text:span text:style-name="T155">ия: Федеральный государственный образовательный стандарт общего образования, новый федеральный базисный учебный план, примерные программы по немецкому языку как второму иностранному языку. Это изначально обеспечивает полное соответствие целей и задач курса</text:span><text:span text:style-name="T156">, тематики и результатов обучения требованиям федеральных документов.</text:span></text:p>
      <text:p text:style-name="P157"><text:span text:style-name="T158">Предлагаемый курс также отвечает требованиям Европейских стандартов (Общеевропейские компетенции владения иностранным языком). Учитывая данное положение, учащиеся становятся участниками<text:s/></text:span><text:span text:style-name="T159">процесса, организуемого Советом Европы по повышению качества общения между европейцами — носителями разных языков и культур.</text:span></text:p>
      <text:p text:style-name="P160"><text:span text:style-name="T161">Программа базируется на таких методологических принципах, как коммуникативно-когнитивный, личностно ориентированный и деятельностны</text:span><text:span text:style-name="T162">й.</text:span></text:p>
      <text:p text:style-name="P163">Главные цели курса соответствуют зафиксированным целям в<text:s/><text:soft-page-break/>Федеральном государственном образовательном стандарте общего образования по иностранному языку. Это формирование и развитие иноязычной коммуникативной компетенции учащихся в совокупности её составляющих: речевой, языковой, социокультурной, компенсаторной и учебно-познавательной. Особый акцент делается на личностном развитии и воспитании учащихся, развитии готовности к самообразованию, универсальных учебных действий, владении ключевыми компетенциями, а также развитии и воспитании потребности школьников пользоваться немецким языком как средством общения, познания, самореализации и социальной адаптации; развитии национального самосознания, стремлении к взаимопониманию между людьми разных культур.</text:p>
      <text:p text:style-name="P164"/>
      <text:p text:style-name="P165"/>
      <text:p text:style-name="P166"><text:span text:style-name="T167">Общая характеристика учебного предмета</text:span></text:p>
      <text:p text:style-name="P168">Основное назначение изучение немецк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ем языка. Немецкий<text:s/>язык как учебный предмет характеризуется:</text:p>
      <text:p text:style-name="P169">Межпредметностью <text:s/>(содержанием речи на ИЯ могут быть сведения из разных областей знания, например, литературы, искусства, истории, географии и др.);</text:p>
      <text:p text:style-name="P170">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стороны – умениями в четырех видах речевой деятельности);</text:p>
      <text:p text:style-name="P171">полифункциональностью (может выступать как цель обучения и как средство приобретения<text:s/>сведений в самых различных областях знания).</text:p>
      <text:p text:style-name="P172">Основная школа – вторая ступень общего образования. Она является важным звеном, которое соединяет все три ступени общего образования. Данная ступень характеризуется наличием значительных изменений в развитии учащихся, т.к. у них расширился кругозор и общее представление о мире. Изучая первый иностранный язык, у них сформировались элементарные коммуникативные умения на иностранном (английском) языке в четырех видах речевой деятельности, а также общеучебные умения,<text:s/>необходимые для изучения иностранного языка.</text:p>
      <text:p text:style-name="P173">При изучении немецкого языка как второго можно выделить два этапа обучения: 5-7 классы и 8-9 классы. На первом этапе закрепляются те навыки, которые учащиеся получили при изучении английского языка в начальной<text:s/>школе и их применение и развитие при изучении второго иностранного языка.</text:p>
      <text:p text:style-name="P174">На втором этапе большую роль играет развитие межкультурной коммуникации при овладении двумя иностранными языками.</text:p>
      <text:p text:style-name="P175"><text:span text:style-name="T176">Изучение немецкого языка как второго иностранного языка имеет ряд<text:s/></text:span><text:span text:style-name="T177">фо</text:span><text:span text:style-name="T178">рмальных</text:span><text:span text:style-name="T179"><text:s/>и<text:s/></text:span><text:span text:style-name="T180">содержательных</text:span><text:span text:style-name="T181"><text:s/>особенностей.</text:span></text:p>
      <text:p text:style-name="P182"><text:span text:style-name="T183">Формальные</text:span><text:span text:style-name="T184"><text:s/>особенности это:</text:span></text:p>
      <text:p text:style-name="P185">Всего 2 часа в неделю на его изучение</text:p>
      <text:p text:style-name="P186">Сжатые сроки его изучения</text:p>
      <text:soft-page-break/>
      <text:p text:style-name="P187"><text:span text:style-name="T188">Содержательные</text:span><text:span text:style-name="T189"><text:s/>особенности это:</text:span></text:p>
      <text:p text:style-name="P190"><text:span text:style-name="T191">Его изучение происходит в контакте 3-х языков: русский – английский – немецкий, что имеет св</text:span><text:span text:style-name="T192">ое положительные и отрицательные стороны:<text:s/></text:span><text:span text:style-name="T193">положительные</text:span><text:span text:style-name="T194"><text:s/>это – более интенсивное развитие речевой способности ученика, что положительно сказывается на образовательном процессе;<text:s/></text:span><text:span text:style-name="T195">отрицательные<text:s/></text:span><text:span text:style-name="T196">это – проблемы отрицательного воздействия не только со стороны род</text:span><text:span text:style-name="T197">ного языка, но и со стороны ИЯ-1, вызывающие определенные трудности</text:span></text:p>
      <text:p text:style-name="P198">Наряду с этим возникают большие возможности для опоры на уже имеющийся опыт изучения ИЯ-1, для положительного переноса, особенно если изучаются языки одной языковой группы, имеющие достаточно много общего (английский – немецкий – языки германской языковой группы).</text:p>
      <text:p text:style-name="P199">Возможность опереться на положительный перенос при изучении второго иностранного языка позволяет сделать процесс овладения им более интенсивным, несмотря на более сжатые сроки обучения.</text:p>
      <text:p text:style-name="P200">При изучении немецкого языка учащиеся готовят и представляют проекты, которые должны создавать условия для реального общения учащихся на немецком языке (переписка, возможные встречи с носителем языка) или имитировать общение средствами ролевой игры.<text:s/>В таких проектах должны участвовать все учащиеся, хотя степень их участия может быть разной: модераторы, непосредственные участники, оформители, жюри, репортеры ми т.д. Проектная деятельность учитывает возрастные и психологические особенности каждого учащегося, позволяет выявить их возможности, отвечает их интересам и потребностям.</text:p>
      <text:p text:style-name="P201">Особенность данного курса заключается в разнообразии методов и приемов работы с языковым материалом, он дает учителю возможность планировать учебно-воспитательный процесс, исходя из реальных потребностей и возможностей учащихся.</text:p>
      <text:p text:style-name="P202">Программа данного учебного курса нацелена на реализацию личностно-ориентированного, коммуникативно-когнитивного, социокультурного и деятельностного подходов к обучению немецкому языку.</text:p>
      <text:p text:style-name="P203">Личностно-ориентированный подход, ставящий в центр учебно-воспитательного процесса личность учащегося, учет его сп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<text:s/>культуроведческую направленность обучения, приобщение школьников к культуре стран изучаемого языка, лучшее осознание культуры своей собственной страны, умение ее представить средствами иностранного языка, включение учеников в диалог культур.</text:p>
      <text:p text:style-name="P204"><text:span text:style-name="T205">Описание места</text:span><text:span text:style-name="T206"><text:s/>учебного предмета в учебном плане</text:span></text:p>
      <text:p text:style-name="P207"><text:span text:style-name="T208">Рабочая программа линии УМК «Немецкий язык. 8 класс» разработана в соответствии с учебным планом МКОУ СОШ №1 р.п. Мулловка для ступени основного общего образования. По учебному плану школы для обязательного изучения учебн</text:span><text:span text:style-name="T209">ого предмета отводится 68 ч (из расчета 2 учебных часа в неделю, 34 учебные недели).</text:span></text:p>
      <text:p text:style-name="P210"/>
      <text:p text:style-name="P211"><text:span text:style-name="T212">Личностные, метапредметные и предметные результаты освоения учебного предмета</text:span></text:p>
      <text:p text:style-name="P213"/>
      <text:p text:style-name="P214"><text:span text:style-name="T215">Преподавание немецкого языка в основной школе предусматривает реализацию трех групп<text:s/></text:span><text:span text:style-name="T216">требований, находящих непосредственное отражение в материалах УМК. В числе этих требований следует выделить<text:s/></text:span><text:span text:style-name="T217">личностные, метапредметные и предметные.</text:span></text:p>
      <text:p text:style-name="P218">Личностные универсальные учебные действия обеспечивают ценностно-смысловую ориентацию обучающихся – умение<text:s/>соотносить поступки и события с принятыми этическими принципами, знание моральных норм и умение выделить нравственный аспект поведения, а также ориентацию в социальных ролях и межличностных отношениях.</text:p>
      <text:p text:style-name="P219"><text:span text:style-name="T220">Личностные результаты<text:s/></text:span><text:span text:style-name="T221">изучения такого предмета как<text:s/></text:span><text:span text:style-name="T222">немецкий язык предполагают:</text:span></text:p>
      <text:list text:style-name="WWNum9">
        <text:list-item>
          <text:p text:style-name="P223">Формирование дружелюбного и толерантного отношения к проявлениям иной культуры, уважение к личности, ценностям семьи;</text:p>
        </text:list-item>
        <text:list-item>
          <text:p text:style-name="P224">Формирование выраженной личностной позиции в восприятии мира, в развитии национального самосознания на основе<text:s/>знакомства с жизнью своих сверстников в других странах, с образцами литературы разных жанров, доступными для подростков с учетом достигнутого ими уровня иноязычной подготовки;</text:p>
        </text:list-item>
        <text:list-item>
          <text:p text:style-name="P225">Приобретение таких качеств, как воля, целеустремленность, креативность, трудолюбие, дисциплинированность;</text:p>
        </text:list-item>
        <text:list-item>
          <text:p text:style-name="P226">Совершенствование коммуникативной и общей речевой культуры, совершенствование приобретенных иноязычных коммуникативных умений в говорении, аудировании, чтении, письменной речи и языковых навыков;</text:p>
        </text:list-item>
        <text:list-item>
          <text:p text:style-name="P227">Существенное расширение лексического запаса и лингвистического кругозора;</text:p>
        </text:list-item>
        <text:list-item>
          <text:p text:style-name="P228">Достижение уровня иноязычной коммуникативной компетенции (речевой, социокультурной, компенсаторной и учебно-познавательной), позволяющего учащимся общаться как с носителями немецкого языка, так и с представителями других стран, использующих немецкий язык как средство межличностного и межкультурного общения в устной и письменной форме;</text:p>
        </text:list-item>
        <text:list-item>
          <text:p text:style-name="P229">Самосовершенствование в образовательной области «Иностранный язык»;</text:p>
        </text:list-item>
        <text:list-item>
          <text:p text:style-name="P230">Осознание возможностей самореализации и самоадаптации средствами иностранного языка;</text:p>
        </text:list-item>
        <text:list-item>
          <text:p text:style-name="P231">Более глубокое осознание культуры своего народа и готовность к ознакомлению с ней представителей других стран;</text:p>
        </text:list-item>
        <text:list-item>
          <text:p text:style-name="P232">Осознание себя гражданином своей страны и мира;</text:p>
        </text:list-item>
        <text:list-item>
          <text:p text:style-name="P233">Готовность отстаивать национальные и общечеловеческие (гуманистические, демократические) ценности, свою гражданскую позицию.</text:p>
        </text:list-item>
      </text:list>
      <text:p text:style-name="P234"><text:span text:style-name="T235">Метапредметными</text:span><text:span text:style-name="T236"><text:s/>результатами изучения курса «Немецкий язык» является формирование универсальных учебных действий (УУД).</text:span></text:p>
      <text:p text:style-name="P237">Регулятивные универсальные учебные действия обеспечивают обучающимся организацию своей учебной деятельности. <text:s/>К ним относятся:</text:p>
      <text:p text:style-name="P238">• 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<text:p text:style-name="P239">• соотносить свои действия с планируемым результатом, осуществлять контроль своей деятельности в процессе достижения результата, корректировать свои действия в соответствии с изменившейся ситуацией;</text:p>
      <text:p text:style-name="P240">• прогнозирование — предвосхищение результата и уровня усвоения знаний,</text:p>
      <text:p text:style-name="P241">• контроль в форме сравнения способа действия и его результата с заданным эталоном</text:p>
      <text:p text:style-name="P242">• 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<text:p text:style-name="P243">•<text:s/>оценка — оценивать правильность выполнения учебной задачи, соответственные возможности ее решения;</text:p>
      <text:p text:style-name="P244">• владеть основами самоконтроля, самооценки, принятие решений и осуществления осознанного выбора в учебной и познавательной деятельности.</text:p>
      <text:p text:style-name="P245"/>
      <text:p text:style-name="P246">Познавательные универсальные учебные действия включают: общеучебные, логические учебные действия, а также постановку и решение проблемы.</text:p>
      <text:p text:style-name="P247"><text:span text:style-name="T248">Общеучебные <text:s/>универсальные действия</text:span><text:span text:style-name="T249">:</text:span><text:span text:style-name="T250"><text:tab/></text:span></text:p>
      <text:p text:style-name="P251">• самостоятельное выделение и формулирование познавательной цели;</text:p>
      <text:p text:style-name="P252">• поиск и выделение необходимой<text:s/>информации, в том числе решение рабочих задач с использованием общедоступных инструментов ИКТ и источников информации;</text:p>
      <text:p text:style-name="P253">• структурирование знаний;</text:p>
      <text:p text:style-name="P254">• осознанное и произвольное построение речевого высказывания в устной и письменной форме;</text:p>
      <text:p text:style-name="P255">• выбор наиболее эффективных способов решения задач взависимости от конкретных условий;</text:p>
      <text:p text:style-name="P256">• рефлексия способов и условий действия, контроль и оценка процесса и результатов деятельности;</text:p>
      <text:p text:style-name="P257">• 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 определение основной и второстепенной информации; свободная ориентация и восприятие текстов художественного,<text:s/><text:soft-page-break/>научного, публицистического и официально-делового стилей; понимание и адекватная оценка языка средств массовой информации;</text:p>
      <text:p text:style-name="P258">• 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<text:p text:style-name="P259"><text:span text:style-name="T260">Логические универсальные действия</text:span><text:span text:style-name="T261">:</text:span></text:p>
      <text:p text:style-name="P262">• анализ объектов с целью выделения признаков (существенных, несущественных);</text:p>
      <text:p text:style-name="P263">• синтез — составление целого из частей, в том числе самостоятельное достраивание с восполнением недостающих компонентов;</text:p>
      <text:p text:style-name="P264">• выбор оснований и критериев для сравнения, классификации объектов;</text:p>
      <text:p text:style-name="P265">• построение логической цепочки рассуждений, анализ истинности утверждений;</text:p>
      <text:p text:style-name="P266">• доказательство;</text:p>
      <text:p text:style-name="P267">• выдвижение гипотез и их обоснование.</text:p>
      <text:p text:style-name="P268"><text:span text:style-name="T269">Постановка и решение проблемы</text:span><text:span text:style-name="T270">:</text:span></text:p>
      <text:p text:style-name="P271">• формулирование проблемы;</text:p>
      <text:p text:style-name="P272"><text:span text:style-name="T273">• самостоятельное создание способов решения проблем творческого и поискового<text:s/></text:span><text:span text:style-name="T274">характера.</text:span><text:span text:style-name="T275">  </text:span></text:p>
      <text:p text:style-name="P276"><text:span text:style-name="T277">Коммуникативные универсальные учебные действия</text:span><text:span text:style-name="T278"><text:s/>обеспечивают социальную компетентность и учёт позиции других людей, партнёров по общению или деятельности; умение слушать и вступать в диалог; участвовать в коллективном обсуждении проблем; интегр</text:span><text:span text:style-name="T279">ироваться в группу сверстников и строить продуктивное взаимодействие и сотрудничество со сверстниками и взрослыми.</text:span></text:p>
      <text:p text:style-name="P280">К коммуникативным действиям относятся:</text:p>
      <text:p text:style-name="P281">• планирование учебного сотрудничества с учителем и сверстниками — определение цели, функций участников, способов взаимодействия;</text:p>
      <text:p text:style-name="P282">• постановка вопросов — инициативное сотрудничество в поиске и сборе информации;</text:p>
      <text:p text:style-name="P283">• 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p>
      <text:p text:style-name="P284">• управление поведением партнёра — контроль, коррекция, оценка его действий;</text:p>
      <text:p text:style-name="P285">• 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<text:s/>в соответствии с грамматическими и синтаксическими нормами немецкого языка, современных средств коммуникации.</text:p>
      <text:p text:style-name="P286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</text:p>
      <text:soft-page-break/>
      <text:p text:style-name="P287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</text:p>
      <text:p text:style-name="P288"><text:span text:style-name="T289">Предметные результаты:</text:span></text:p>
      <text:p text:style-name="P290"><text:span text:style-name="T291">а) В коммуникативной сфере:</text:span></text:p>
      <text:p text:style-name="P292">Коммуникативная компетенция учащихся (т.е. владение немецким языком как средством общения), включающая речевую компетенцию в следующих видах речевой деятельности:</text:p>
      <text:p text:style-name="P293"><text:span text:style-name="T294">говорении:</text:span></text:p>
      <text:p text:style-name="P295">Умение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 или уточняя;</text:p>
      <text:p text:style-name="P296">Умение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<text:p text:style-name="P297">Участие в полилоге, свободной беседе, обсуждении;</text:p>
      <text:p text:style-name="P298">Рассказ о себе, своей семье, друзьях,<text:s/>своих интересах и планах о будущем;</text:p>
      <text:p text:style-name="P299">Сообщение кратких сведений о своем городе/селе, о своей стране и странах изучаемого языка;</text:p>
      <text:p text:style-name="P300">Описание событий/явлений, умение передавать основное содержание, основного содержания прочитанного и услышанного, выражать свое отношение к прочитанному/услышанному, давать краткую характеристику персонажей</text:p>
      <text:p text:style-name="P301"><text:span text:style-name="T302">аудировании:</text:span></text:p>
      <text:p text:style-name="P303">Восприятие на слух и понимание речи учителя, одноклассников;</text:p>
      <text:p text:style-name="P304">Восприятие на слух и понимание основного содержания кратких, несложных аутентичных прагматических аудио-<text:s/>и видеотекстов (прогноз погоды, объявления на вокзале/аэропорту и др.), умение выделять для себя значимую информацию и при необходимости письменно фиксировать ее;</text:p>
      <text:p text:style-name="P305">Восприятие на слух и понимание основного содержания несложных аутентичных аудио- и видеотекстов, относящихся к разным коммуникативным типам речи (описание/сообщение/рассказ), умение определять тему текста, выделять главные факты в тексте, опуская второстепенные</text:p>
      <text:p text:style-name="P306"><text:span text:style-name="T307">чтении:</text:span></text:p>
      <text:p text:style-name="P308">Чтение аутентичных текстов разных жанров и стилей, преимущественно с пониманием основного содержания;</text:p>
      <text:p text:style-name="P309">Чтение несложных аутентичных текстов разных жанров с полным пониманием и с использованием различных приемов смысловой переработки текста (языковой догадки, анализа, выборочного перевода), умение оценивать полученную информацию,<text:s/>выражать свое мнение;</text:p>
      <text:p text:style-name="P310">Чтение текста с выборочным пониманием нужной или интересующей информации;</text:p>
      <text:p text:style-name="P311"><text:span text:style-name="T312">письменной речи:</text:span></text:p>
      <text:p text:style-name="P313">Заполнение анкет и формуляров,</text:p>
      <text:p text:style-name="P314">Написание поздравлений, личных писем с опорой на образец: умение<text:s/><text:soft-page-break/>расспрашивать адресата о его жизни и делах, сообщать то же самое о себе, выражать благодарность, просьбу, соблюдая формулы речевого этикета, принятые в немецкоязычных странах;</text:p>
      <text:p text:style-name="P315">Составление плана, тезисов устного или письменного сообщения; краткое изложение проектной деятельности</text:p>
      <text:p text:style-name="P316"><text:span text:style-name="T317">В языковой компетенции</text:span><text:span text:style-name="T318"><text:s/>–</text:span><text:span text:style-name="T319"><text:s/></text:span><text:span text:style-name="T320">владение языковыми средствами и действиями с ними:</text:span></text:p>
      <text:p text:style-name="P321">Применение правил написания немецких слов, различение на слух всех звуков немецкого языка, соблюдение правильного ударения, соблюдение особенностей предложений различных коммуникативных типов (утвердительных, вопросительных, отрицательных, повелительных)</text:p>
      <text:p text:style-name="P322">Знание основных способов словообразования</text:p>
      <text:p text:style-name="P323">Понимание явления многозначности слов немецкого языка</text:p>
      <text:p text:style-name="P324">Распознавание и употребление в речи основных морфологических и синтаксических конструкций немецкого языка</text:p>
      <text:p text:style-name="P325">Знание признаков изученных грамматических явлений</text:p>
      <text:p text:style-name="P326">Знание основных различий систем немецкого и русского/родного языков.</text:p>
      <text:p text:style-name="P327"><text:span text:style-name="T328">В социокультурной компетенции:</text:span></text:p>
      <text:p text:style-name="P329">Знание особенностей речевого и неречевого поведения в своей стране и в немецкоязычных странах</text:p>
      <text:p text:style-name="P330">Употребление в<text:s/>устной и письменной речи основных норм речевого этикета, принятых в немецкоязычных странах</text:p>
      <text:p text:style-name="P331">Знание распространенных образцов фольклора немецкоязычных стран</text:p>
      <text:p text:style-name="P332">Знакомство с образцами художественной и научно-технической литературы</text:p>
      <text:p text:style-name="P333">Представление об особенностях<text:s/>образа жизни, быта и культуры немецкоязычных стран</text:p>
      <text:p text:style-name="P334">Представление о сходстве и различиях в традициях своей страны и немецкоязычных стран</text:p>
      <text:p text:style-name="P335"><text:span text:style-name="T336">в компенсаторной компетенции:</text:span></text:p>
      <text:p text:style-name="P337">Умение выходить из трудного положения в условиях дефицита языковых средств за счет использования догадки, игнорирования языковых трудностей, переспроса, жестов, мимики</text:p>
      <text:p text:style-name="P338"><text:span text:style-name="T339">б) В познавательной сфере:</text:span></text:p>
      <text:p text:style-name="P340">- <text:s text:c="2"/>умение сравнивать языковые явления родного и немецкого языков</text:p>
      <text:p text:style-name="P341">- владение приемами работы с текстом: пользоваться определенной стратегией чтения /аудирования в зависимости от коммуникативной задачи (читать/слушать текст с разной глубиной понимания</text:p>
      <text:p text:style-name="P342">- <text:s text:c="2"/>умение действовать по образцу/аналогии, выполняя определенные задания</text:p>
      <text:p text:style-name="P343">- <text:s text:c="2"/>умение выполнять индивидуальную и совместную проектную работу</text:p>
      <text:p text:style-name="P344">- <text:s text:c="2"/>умение пользоваться различным справочным материалом</text:p>
      <text:p text:style-name="P345">- <text:s text:c="2"/>владение способами дальнейшего самостоятельного изучения немецкого языка.</text:p>
      <text:p text:style-name="P346"><text:span text:style-name="T347">с) В ценностно-мотивационной сфере:</text:span></text:p>
      <text:p text:style-name="P348">- <text:s text:c="2"/>представление о языке как основе культуры мышления, средств выражения мыслей, чувств, эмоций</text:p>
      <text:soft-page-break/>
      <text:p text:style-name="P349">- <text:s text:c="2"/>представление о целостном полиязычном, поликультурном мире, осознание места и роли родного, немецкого и других иностранных языков в этом мире как средства общения, познания, самореализации и социальной адаптации</text:p>
      <text:p text:style-name="P350"><text:span text:style-name="T351">д) <text:s/>В эстетической сфере:</text:span></text:p>
      <text:p text:style-name="P352">- <text:s text:c="2"/>владение элементарными средствами выражения чувств и эмоций на немецком языке</text:p>
      <text:p text:style-name="P353">- <text:s text:c="2"/>стремление к знакомству с образцами художественного творчества на немецком языке и средствами немецкого языка</text:p>
      <text:p text:style-name="P354">- <text:s text:c="2"/>развитие чувства прекрасного при знакомстве с образцами живописи, музыки,<text:s/>литературы немецкоязычных стран.</text:p>
      <text:p text:style-name="P355"><text:span text:style-name="T356">е) <text:s/>В трудовой сфере:</text:span></text:p>
      <text:p text:style-name="P357">- <text:s text:c="2"/>умение планировать свой учебный труд</text:p>
      <text:p text:style-name="P358"><text:span text:style-name="T359">и) <text:s/>В физической сфере:</text:span></text:p>
      <text:p text:style-name="P360">- <text:s text:c="2"/>стремление вести здоровый образ жизни.</text:p>
      <text:p text:style-name="P361"/>
      <text:p text:style-name="P362"/>
      <text:p text:style-name="P363"/>
      <text:p text:style-name="P364"><text:span text:style-name="T365">Учебно-тематический план <text:s text:c="3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№ п/п</text:span></text:p>
          </table:table-cell>
          <table:table-cell table:style-name="TableCell375">
            <text:p text:style-name="P376"><text:span text:style-name="T377">Наименование разделов и тем</text:span></text:p>
          </table:table-cell>
          <table:table-cell table:style-name="TableCell378">
            <text:p text:style-name="P379"><text:span text:style-name="T380">Количество часов</text:span></text:p>
          </table:table-cell>
          <table:table-cell table:style-name="TableCell381">
            <text:p text:style-name="P382"><text:span text:style-name="T383">Контрольны</text:span><text:span text:style-name="T384">е</text:span></text:p>
            <text:p text:style-name="P385"><text:span text:style-name="T386">работы</text:span>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Фитнес и спорт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Школьный обмен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Праздники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Берлин – столица Германии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Окружающий мир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>Путешествие по Рейну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Прощальная вечеринка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итого</text:span></text:p>
          </table:table-cell>
          <table:table-cell table:style-name="TableCell456">
            <text:p text:style-name="P457"><text:span text:style-name="T458">68</text:span></text:p>
          </table:table-cell>
          <table:table-cell table:style-name="TableCell459">
            <text:p text:style-name="P460"><text:span text:style-name="T461">7</text:span></text:p>
          </table:table-cell>
        </table:table-row>
      </table:table>
      <text:p text:style-name="P462"/>
      <text:p text:style-name="P463"><text:span text:style-name="T464">Содержание учебного предмета</text:span></text:p>
      <text:p text:style-name="P465"><text:span text:style-name="T466">1. Предметное содержание<text:s/></text:span><text:span text:style-name="T467">речи</text:span></text:p>
      <text:p text:style-name="P468">* <text:s text:c="2"/>Межличностные отношения в семье, со сверстниками; решение конфликтных ситуаций. Внешность и характер человека.</text:p>
      <text:p text:style-name="P469">* <text:s text:c="2"/>Досуг и увлечения (чтение, кино, театр, музей, музыка). Виды отдыха, путешествия. Транспорт, покупки.</text:p>
      <text:p text:style-name="P470">* <text:s text:c="5"/>Здоровый образ жизни, режим труда и отдыха, спорт, питание.</text:p>
      <text:p text:style-name="P471">* <text:s text:c="2"/>Школьное образование, школьная жизнь, изучаемые предметы и отношение к ним. Переписка с зарубежными сверстниками. Каникулы.</text:p>
      <text:p text:style-name="P472">* <text:s text:c="2"/>Мир профессий. Проблема выбора профессии. Роль иностранного языка в планах на будущее.</text:p>
      <text:p text:style-name="P473">* <text:s text:c="2"/>Природа. Проблемы экологии. Защита окружающей среды. Климат, погода.</text:p>
      <text:p text:style-name="P474">* <text:s text:c="2"/>Средства массовой информации и коммуникации (пресса, телевидение, радио, Интернет).</text:p>
      <text:soft-page-break/>
      <text:p text:style-name="P475">* <text:s text:c="2"/>Страна/страны второго иностранного языка и родная страна, их географическое положение, столицы и крупные города, достопримечательности, культурные особенности (национальные праздники, знаменательные даты, традиции, обычаи) .Выдающиеся люди, их вклад в историю, науку и культуру.</text:p>
      <text:p text:style-name="P476"/>
      <text:p text:style-name="P477"/>
      <text:p text:style-name="P478"><text:span text:style-name="T479">2. Виды речевой деятельности/коммуникативные умения</text:span></text:p>
      <text:p text:style-name="P480"><text:span text:style-name="T481">Говорение</text:span></text:p>
      <text:p text:style-name="P482"><text:span text:style-name="T483">а) <text:s/></text:span><text:span text:style-name="T484">диалогическая речь</text:span></text:p>
      <text:list text:style-name="WWNum9" text:continue-numbering="true">
        <text:list-item>
          <text:p text:style-name="P485">Умение вести диалоги этикетного характера, диалог –расспрос, диалог –побуждение к действию, диалог –обмен мнениями. Объем диалога в 5-7 классах – 3 реплики, в 8-9 классах до 4-5 реплик со стороны каждого участника. Продолжительность диалога в 9 классе – 1,5-2 минуты.</text:p>
        </text:list-item>
      </text:list>
      <text:p text:style-name="P486"><text:span text:style-name="T487">б) <text:s/>монологическая речь</text:span></text:p>
      <text:list text:style-name="WWNum9" text:continue-numbering="true">
        <text:list-item>
          <text:p text:style-name="P488">умение строить связанные высказывания о фактах и событиях с опорой и без опоры на прочитанный или услышанный текст, используя основные коммуникативные типы речи: описание, сообщение, рассказ, рассуждение. Объем монологического высказывания:</text:p>
        </text:list-item>
      </text:list>
      <text:p text:style-name="P489">5-7 классы - <text:s/>8-10 фраз; 8-9 классы <text:s/>- <text:s/>10-12 фраз. Продолжительность монолога –1-1,5 минуты для 9 класса.</text:p>
      <text:p text:style-name="P490"/>
      <text:p text:style-name="P491"><text:span text:style-name="T492">Аудирование</text:span></text:p>
      <text:list text:style-name="WWNum9" text:continue-numbering="true">
        <text:list-item>
          <text:p text:style-name="P493">Умение воспринимать и понимать на слух аутентичные аудио- и видеотексты с разной глубиной проникновения в их содержание (с пониманием основного содержания, с выборочным пониманием и полным пониманием содержания текста) в зависимости от коммуникативной задачи и функционального типа текста.</text:p>
        </text:list-item>
        <text:list-item>
          <text:p text:style-name="P494">Жанры текстов: прагматические, публицистические, научно-популярные, художественные.</text:p>
        </text:list-item>
        <text:list-item>
          <text:p text:style-name="P495">Коммуникативные типы текстов: сообщение, рассказ, диалог, интервью, личное письмо, стихотворение, песня</text:p>
        </text:list-item>
        <text:list-item>
          <text:p text:style-name="P496">Содержание текстов должно соответствовать возрастным особенностям и интересам учащихся и иметь образовательную и воспитательную ценность.</text:p>
        </text:list-item>
        <text:list-item>
          <text:p text:style-name="P497">Аудирование с пониманием основного содержания текста, основанного на аутентичных текстах, содержащих наряду с изученным также некоторое количество незнакомого материала. Время звучания текстов для аудирования – до 2 минут.</text:p>
        </text:list-item>
        <text:list-item>
          <text:p text:style-name="P498">Аудирование с выборочным<text:s/>пониманием нужной или интересующей информации предполагает умение выделить нужную или интересующую информацию, опуская избыточную информацию. Время звучания текстов для аудирования – до 1,5 минут.</text:p>
        </text:list-item>
        <text:list-item>
          <text:p text:style-name="P499">Аудирование с полным пониманием содержания текста,<text:s/>включающего некоторое количество незнакомых слов, понимание которых осуществляется с опорой на языковую догадку, данные к тексту сноски, с<text:s/><text:soft-page-break/>использованием двуязычного словаря. Время звучания текстов для аудирования – до 1 минуты.</text:p>
        </text:list-item>
      </text:list>
      <text:p text:style-name="P500"/>
      <text:p text:style-name="P501"><text:span text:style-name="T502">Чтение</text:span></text:p>
      <text:list text:style-name="WWNum9" text:continue-numbering="true">
        <text:list-item>
          <text:p text:style-name="P503">Умение читать и понимать аутентичные тексты разных жанров и стилей с различной глубиной и точностью проникновения в их содержание (в зависимости от коммуникативной задачи): - с пониманием основного содержания (ознакомительное чтение); <text:s/>- с полным пониманием содержания (изучающее чтение); - с выборочным пониманием нужной информации (просмотровое/поисковое чтение)</text:p>
        </text:list-item>
        <text:list-item>
          <text:p text:style-name="P504">Жанры текстов: научно-популярные, публицистические, художественные, прагматические</text:p>
        </text:list-item>
        <text:list-item>
          <text:p text:style-name="P505">Типы текстов: статья, интервью, рассказ, объявление, рецепт, меню, проспект, реклама, песня и др.</text:p>
        </text:list-item>
        <text:list-item>
          <text:p text:style-name="P506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учащихся</text:p>
        </text:list-item>
        <text:list-item>
          <text:p text:style-name="P507">Независимо от вида чтения возможно использование двуязычного словаря</text:p>
        </text:list-item>
        <text:list-item>
          <text:p text:style-name="P508">Чтение с пониманием основного содержания текста осуществляется на несложных аутентичных материалах с ориентацией на выделенное в программе предметное содержание, включающих некоторое количество незнакомых слов. Объем текстов для чтения – 600-700 слов</text:p>
        </text:list-item>
        <text:list-item>
          <text:p text:style-name="P509">Чтение с полным пониманием осуществляется на несложных аутентичных текстах, построенных в основном на изученном языковом материале, с использованием различных приемов смысловой переработки текста (языковая догадка, выборочный перевод) и оценки<text:s/>полученной информации. Объем текстов для чтения – около 500 слов</text:p>
        </text:list-item>
        <text:list-item>
          <text:p text:style-name="P510">Чтение с выборочным пониманием предполагает умение просмотреть аутентичный текст или несколько коротких текстов и выбрать нужную информацию. Объем текстов для чтения – около 350 слов</text:p>
        </text:list-item>
      </text:list>
      <text:p text:style-name="P511"/>
      <text:p text:style-name="P512"><text:span text:style-name="T513">Письмен</text:span><text:span text:style-name="T514">ная речь</text:span></text:p>
      <text:p text:style-name="P515">Развитие и совершенствование письменной речи предполагает следующие умения:</text:p>
      <text:list text:style-name="WWNum9" text:continue-numbering="true">
        <text:list-item>
          <text:p text:style-name="P516">Делать выписки из текста для их дальнейшего использования в собственных высказываниях</text:p>
        </text:list-item>
        <text:list-item>
          <text:p text:style-name="P517">Писать короткие поздравления с днем рождения и другими праздниками, выражать пожелания (объем – 39-40 слов, включая адрес)</text:p>
        </text:list-item>
        <text:list-item>
          <text:p text:style-name="P518">Заполнять несложные анкеты в форме, принятых в странах изучаемого языка (указывать имя, фамилию, пол, гражданство, адрес)</text:p>
        </text:list-item>
        <text:list-item>
          <text:p text:style-name="P519">Писать личное письмо зарубежному другу с опорой на образец (сообщать краткие сведения о себе, запрашивать аналогичную информацию о нем, выражать благодарность и т.д.). Объем личного письма – 100-140 слов, включая адрес.</text:p>
        </text:list-item>
      </text:list>
      <text:soft-page-break/>
      <text:list text:style-name="WWNum12">
        <text:list-item text:start-value="1">
          <text:p text:style-name="P520"><text:span text:style-name="T521">Языковые знания и навыки</text:span></text:p>
        </text:list-item>
      </text:list>
      <text:p text:style-name="P522"><text:span text:style-name="T523">Орфография</text:span></text:p>
      <text:p text:style-name="P524">Правила чтения и написание слов, отобранных для данного этапа обучения, и навыки их применения в<text:s/>рамках изучаемого лексико-грамматического материала.</text:p>
      <text:p text:style-name="P525"/>
      <text:p text:style-name="P526"><text:span text:style-name="T527">Фонетическая сторона речи</text:span></text:p>
      <text:p text:style-name="P528">Навыки адекватного произношения и различения на слух всех звуков изучаемого второго ИЯ. Соблюдение ударения и интонации в словах и фразах, ритмико-интонационные навыки<text:s/>произношения различных типов предложений.</text:p>
      <text:p text:style-name="P529">Овладение лексическими единицами, обслуживающими новые темы, проблемы и ситуации общения в пределах тематики основной школы, в объеме около 1000 единиц. Лексические единицы включают устойчивые словосочетания, оценочную лексику, реплики-клише речевого этикета.</text:p>
      <text:p text:style-name="P530">Основные способы словообразования:</text:p>
      <text:list text:style-name="WWNum10">
        <text:list-item text:start-value="1">
          <text:p text:style-name="P531"><text:span text:style-name="T532">Аффиксация:</text:span></text:p>
        </text:list-item>
      </text:list>
      <text:list text:style-name="WWNum9" text:continue-numbering="true">
        <text:list-item>
          <text:p text:style-name="P533"><text:span text:style-name="T534">существительных с суффиксами<text:s/></text:span><text:span text:style-name="T535">-</text:span><text:span text:style-name="T536">ung</text:span><text:span text:style-name="T537"><text:s/>(</text:span><text:span text:style-name="T538">die</text:span><text:span text:style-name="T539"><text:s/></text:span><text:span text:style-name="T540">L</text:span><text:span text:style-name="T541">ö</text:span><text:span text:style-name="T542">sung</text:span><text:span text:style-name="T543">,</text:span><text:span text:style-name="T544">die</text:span><text:span text:style-name="T545"><text:s/></text:span><text:span text:style-name="T546">Vereinigung</text:span><text:span text:style-name="T547">); <text:s/></text:span><text:span text:style-name="T548">-</text:span><text:span text:style-name="T549">keit</text:span><text:span text:style-name="T550"><text:s/>(</text:span><text:span text:style-name="T551">die</text:span><text:span text:style-name="T552"><text:s/></text:span><text:span text:style-name="T553">Feindlichkeit</text:span><text:span text:style-name="T554">);<text:s/></text:span><text:span text:style-name="T555">-</text:span><text:span text:style-name="T556">heit</text:span><text:span text:style-name="T557"><text:s/>(</text:span><text:span text:style-name="T558">die</text:span><text:span text:style-name="T559"><text:s/></text:span><text:span text:style-name="T560">Einheit</text:span><text:span text:style-name="T561">); -</text:span><text:span text:style-name="T562">schaft</text:span><text:span text:style-name="T563"><text:s/>(</text:span><text:span text:style-name="T564">die</text:span><text:span text:style-name="T565"><text:s/></text:span><text:span text:style-name="T566">Gesellschaft</text:span><text:span text:style-name="T567">);<text:s/></text:span><text:span text:style-name="T568">-</text:span><text:span text:style-name="T569">um</text:span><text:span text:style-name="T570"><text:s/>(</text:span><text:span text:style-name="T571">das</text:span><text:span text:style-name="T572"><text:s/></text:span><text:span text:style-name="T573">Datum</text:span><text:span text:style-name="T574">);<text:s/></text:span><text:span text:style-name="T575">-</text:span><text:span text:style-name="T576">or</text:span><text:span text:style-name="T577"><text:s/>(</text:span><text:span text:style-name="T578">der</text:span><text:span text:style-name="T579"><text:s/></text:span><text:span text:style-name="T580">Doktor</text:span><text:span text:style-name="T581">);<text:s/></text:span><text:span text:style-name="T582">-</text:span><text:span text:style-name="T583">ik</text:span><text:span text:style-name="T584"><text:s/>(</text:span><text:span text:style-name="T585">die</text:span><text:span text:style-name="T586"><text:s/></text:span><text:span text:style-name="T587">Mathematik</text:span><text:span text:style-name="T588">); -</text:span><text:span text:style-name="T589">-</text:span><text:span text:style-name="T590">e</text:span><text:span text:style-name="T591"><text:s/>(</text:span><text:span text:style-name="T592">die</text:span><text:span text:style-name="T593"><text:s/></text:span><text:span text:style-name="T594">Liebe</text:span><text:span text:style-name="T595">);<text:s/></text:span><text:span text:style-name="T596">-</text:span><text:span text:style-name="T597">er</text:span><text:span text:style-name="T598"><text:s/>(</text:span><text:span text:style-name="T599">der</text:span><text:span text:style-name="T600"><text:s/></text:span><text:span text:style-name="T601">Wissenschaftler</text:span><text:span text:style-name="T602">);<text:s/></text:span><text:span text:style-name="T603">-</text:span><text:span text:style-name="T604">ie</text:span><text:span text:style-name="T605"><text:s/>(</text:span><text:span text:style-name="T606">die</text:span><text:span text:style-name="T607"><text:s/></text:span><text:span text:style-name="T608">Biologie</text:span><text:span text:style-name="T609">);</text:span></text:p>
        </text:list-item>
        <text:list-item>
          <text:p text:style-name="P610"><text:span text:style-name="T611">прилагательных с суффиксами<text:s/></text:span><text:span text:style-name="T612">-</text:span><text:span text:style-name="T613">ig</text:span><text:span text:style-name="T614"><text:s/>(</text:span><text:span text:style-name="T615">wichtig</text:span><text:span text:style-name="T616">);<text:s/></text:span><text:span text:style-name="T617">-</text:span><text:span text:style-name="T618">lich</text:span><text:span text:style-name="T619">(<text:s/></text:span><text:span text:style-name="T620">freundlich</text:span><text:span text:style-name="T621">);<text:s/></text:span><text:span text:style-name="T622">-</text:span><text:span text:style-name="T623">isch</text:span><text:span text:style-name="T624"><text:s/>(</text:span><text:span text:style-name="T625">typisch</text:span><text:span text:style-name="T626">); -</text:span><text:span text:style-name="T627">los</text:span><text:span text:style-name="T628"><text:s/>(</text:span><text:span text:style-name="T629">arbeitslos</text:span><text:span text:style-name="T630">);<text:s/></text:span><text:span text:style-name="T631">-</text:span><text:span text:style-name="T632">sam</text:span><text:span text:style-name="T633"><text:s/>(</text:span><text:span text:style-name="T634">langsam</text:span><text:span text:style-name="T635">);<text:s/></text:span><text:span text:style-name="T636">-</text:span><text:span text:style-name="T637">bar</text:span><text:span text:style-name="T638"><text:s/>(</text:span><text:span text:style-name="T639">wunderbar</text:span><text:span text:style-name="T640">)</text:span></text:p>
        </text:list-item>
        <text:list-item>
          <text:p text:style-name="P641"><text:span text:style-name="T642">существительных и<text:s/></text:span><text:span text:style-name="T643">прилагательных с префиксом<text:s/></text:span><text:span text:style-name="T644">un</text:span><text:span text:style-name="T645">-</text:span><text:span text:style-name="T646"><text:s/>(</text:span><text:span text:style-name="T647">das</text:span><text:span text:style-name="T648"><text:s/></text:span><text:span text:style-name="T649">Ungl</text:span><text:span text:style-name="T650">ü</text:span><text:span text:style-name="T651">ck</text:span><text:span text:style-name="T652">,<text:s/></text:span><text:span text:style-name="T653">ungl</text:span><text:span text:style-name="T654">ü</text:span><text:span text:style-name="T655">cklich</text:span><text:span text:style-name="T656">)</text:span></text:p>
        </text:list-item>
        <text:list-item>
          <text:p text:style-name="P657"><text:span text:style-name="T658">существительных иглаголов с префиксами:<text:s/></text:span><text:span text:style-name="T659">vor</text:span><text:span text:style-name="T660">-</text:span><text:span text:style-name="T661"><text:s/>(</text:span><text:span text:style-name="T662">derVorort</text:span><text:span text:style-name="T663">,<text:s/></text:span><text:span text:style-name="T664">vorbereiten</text:span><text:span text:style-name="T665">);<text:s/></text:span><text:span text:style-name="T666">mit</text:span><text:span text:style-name="T667">-</text:span><text:span text:style-name="T668"><text:s/>(</text:span><text:span text:style-name="T669">die</text:span><text:span text:style-name="T670"><text:s/></text:span><text:span text:style-name="T671">Mitarbeit</text:span><text:span text:style-name="T672">,<text:s/></text:span><text:span text:style-name="T673">mitarbeiten</text:span><text:span text:style-name="T674">);</text:span></text:p>
        </text:list-item>
        <text:list-item>
          <text:p text:style-name="P675"><text:span text:style-name="T676">глаголов с отделяемыми и неотделяемыми приставками и другими словами в функции приставок:<text:s/></text:span><text:span text:style-name="T677">we</text:span><text:span text:style-name="T678">gwerfen</text:span><text:span text:style-name="T679">,<text:s/></text:span><text:span text:style-name="T680">bekommen</text:span></text:p>
        </text:list-item>
      </text:list>
      <text:list text:style-name="WWNum10" text:continue-numbering="true">
        <text:list-item>
          <text:p text:style-name="P681"><text:span text:style-name="T682">Словосложение:</text:span></text:p>
        </text:list-item>
      </text:list>
      <text:list text:style-name="WWNum9" text:continue-numbering="true">
        <text:list-item>
          <text:p text:style-name="P683"><text:span text:style-name="T684">Существительное + существительное (</text:span><text:span text:style-name="T685">das Arbeitszimmer)</text:span></text:p>
        </text:list-item>
        <text:list-item>
          <text:p text:style-name="P686"><text:span text:style-name="T687">Прилагательное + прилагательное (</text:span><text:span text:style-name="T688">dunkelblau, hellblond)</text:span></text:p>
        </text:list-item>
        <text:list-item>
          <text:p text:style-name="P689"><text:span text:style-name="T690">Прилагательное + существительное (</text:span><text:span text:style-name="T691">die Fremdsprache)</text:span></text:p>
        </text:list-item>
        <text:list-item>
          <text:p text:style-name="P692"><text:span text:style-name="T693">Глагол + существительное (</text:span><text:span text:style-name="T694">die Schwimmhalle)</text:span></text:p>
        </text:list-item>
      </text:list>
      <text:list text:style-name="WWNum10" text:continue-numbering="true">
        <text:list-item>
          <text:p text:style-name="P695"><text:span text:style-name="T696">Конверсия<text:s/></text:span><text:span text:style-name="T697">(перехо</text:span><text:span text:style-name="T698">д одной части речи в другую):</text:span></text:p>
        </text:list-item>
      </text:list>
      <text:list text:style-name="WWNum9" text:continue-numbering="true">
        <text:list-item>
          <text:p text:style-name="P699"><text:span text:style-name="T700">Образование существительных от прилагательных (</text:span><text:span text:style-name="T701">das</text:span><text:span text:style-name="T702"><text:s/></text:span><text:span text:style-name="T703">Blau</text:span><text:span text:style-name="T704">,<text:s/></text:span><text:span text:style-name="T705">der</text:span><text:span text:style-name="T706"><text:s/></text:span><text:span text:style-name="T707">Junge</text:span><text:span text:style-name="T708">)</text:span></text:p>
        </text:list-item>
        <text:list-item>
          <text:p text:style-name="P709"><text:span text:style-name="T710">Образование существительных от глаголов (</text:span><text:span text:style-name="T711">das</text:span><text:span text:style-name="T712"><text:s/></text:span><text:span text:style-name="T713">Essen</text:span><text:span text:style-name="T714">,<text:s/></text:span><text:span text:style-name="T715">das</text:span><text:span text:style-name="T716"><text:s/></text:span><text:span text:style-name="T717">Lernen</text:span><text:span text:style-name="T718">)</text:span></text:p>
        </text:list-item>
      </text:list>
      <text:p text:style-name="P719"><text:span text:style-name="T720">Интернациональные слова (</text:span><text:span text:style-name="T721">der</text:span><text:span text:style-name="T722"><text:s/></text:span><text:span text:style-name="T723">Globus</text:span><text:span text:style-name="T724">,<text:s/></text:span><text:span text:style-name="T725">der</text:span><text:span text:style-name="T726"><text:s/></text:span><text:span text:style-name="T727">Computer</text:span><text:span text:style-name="T728">). Представления о синонимии, антонимии,<text:s/></text:span><text:span text:style-name="T729">лексической сочетаемости, многозначности.</text:span></text:p>
      <text:p text:style-name="P730"/>
      <text:p text:style-name="P731"><text:span text:style-name="T732">Грамматическая сторона речи</text:span></text:p>
      <text:p text:style-name="P733">Знакомство с новыми грамматическими явлениями.</text:p>
      <text:p text:style-name="P734">Нераспространенные и распространенные предложения:</text:p>
      <text:list text:style-name="WWNum9" text:continue-numbering="true">
        <text:list-item>
          <text:p text:style-name="P735"><text:span text:style-name="T736">Безличные предложения (</text:span><text:span text:style-name="T737">Es</text:span><text:span text:style-name="T738"><text:s/></text:span><text:span text:style-name="T739">ist</text:span><text:span text:style-name="T740"><text:s/></text:span><text:span text:style-name="T741">warm</text:span><text:span text:style-name="T742">.</text:span><text:span text:style-name="T743">Es</text:span><text:span text:style-name="T744"><text:s/></text:span><text:span text:style-name="T745">ist</text:span><text:span text:style-name="T746"><text:s/></text:span><text:span text:style-name="T747">Sommer</text:span><text:span text:style-name="T748">)</text:span></text:p>
        </text:list-item>
        <text:list-item>
          <text:p text:style-name="P749"><text:span text:style-name="T750">Предложения с глаголами:<text:s/></text:span><text:span text:style-name="T751">legen</text:span><text:span text:style-name="T752">,<text:s/></text:span><text:span text:style-name="T753">stellen</text:span><text:span text:style-name="T754">,<text:s/></text:span><text:span text:style-name="T755">h</text:span><text:span text:style-name="T756">ä</text:span><text:span text:style-name="T757">ngen</text:span><text:span text:style-name="T758">,, требующими после<text:s/></text:span><text:soft-page-break/><text:span text:style-name="T759">себя дополнение в <text:s/></text:span><text:span text:style-name="T760">Akkusativ</text:span><text:span text:style-name="T761">и обстоятельство места при ответе на вопрос<text:s/></text:span><text:span text:style-name="T762">wohin</text:span><text:span text:style-name="T763">?<text:s/></text:span><text:span text:style-name="T764">(</text:span><text:span text:style-name="T765">Ich h</text:span><text:span text:style-name="T766">ä</text:span><text:span text:style-name="T767">nge das Bild an die Wand</text:span><text:span text:style-name="T768">)</text:span></text:p>
        </text:list-item>
        <text:list-item>
          <text:p text:style-name="P769"><text:span text:style-name="T770">Предложения с глаголами<text:s/></text:span><text:span text:style-name="T771">beginnen</text:span><text:span text:style-name="T772">,<text:s/></text:span><text:span text:style-name="T773">raten</text:span><text:span text:style-name="T774">,<text:s/></text:span><text:span text:style-name="T775">vorhaben</text:span><text:span text:style-name="T776"><text:s/>и др., требующие после себя<text:s/></text:span><text:span text:style-name="T777">Infinitiv</text:span><text:span text:style-name="T778">+<text:s/></text:span><text:span text:style-name="T779">zu</text:span></text:p>
        </text:list-item>
        <text:list-item>
          <text:p text:style-name="P780"><text:span text:style-name="T781">Побудительные пре</text:span><text:span text:style-name="T782">дложения типа:<text:s/></text:span><text:span text:style-name="T783">Lesen</text:span><text:span text:style-name="T784"><text:s/></text:span><text:span text:style-name="T785">wir</text:span><text:span text:style-name="T786">!<text:s/></text:span><text:span text:style-name="T787">Wollen wir lesen</text:span><text:span text:style-name="T788">!</text:span></text:p>
        </text:list-item>
        <text:list-item>
          <text:p text:style-name="P789">Все типы вопросительных предложений</text:p>
        </text:list-item>
        <text:list-item>
          <text:p text:style-name="P790"><text:span text:style-name="T791">Предложения с неопределенно-личным местоимением (</text:span><text:span text:style-name="T792">Man</text:span><text:span text:style-name="T793"><text:s/></text:span><text:span text:style-name="T794">schm</text:span><text:span text:style-name="T795">ü</text:span><text:span text:style-name="T796">ckt</text:span><text:span text:style-name="T797"><text:s/></text:span><text:span text:style-name="T798">die</text:span><text:span text:style-name="T799"><text:s/></text:span><text:span text:style-name="T800">Stadt</text:span><text:span text:style-name="T801"><text:s/></text:span><text:span text:style-name="T802">vor</text:span><text:span text:style-name="T803"><text:s/></text:span><text:span text:style-name="T804">Weihnachten</text:span><text:span text:style-name="T805">)</text:span></text:p>
        </text:list-item>
        <text:list-item>
          <text:p text:style-name="P806"><text:span text:style-name="T807">Предложения с инфинитивной группой<text:s/></text:span><text:span text:style-name="T808">um</text:span><text:span text:style-name="T809">…</text:span><text:span text:style-name="T810">zu</text:span><text:span text:style-name="T811"><text:s/>(</text:span><text:span text:style-name="T812">Er</text:span><text:span text:style-name="T813"><text:s/></text:span><text:span text:style-name="T814">lernt</text:span><text:span text:style-name="T815"><text:s/></text:span><text:span text:style-name="T816">Deutsch</text:span><text:span text:style-name="T817">,<text:s/></text:span><text:span text:style-name="T818">um</text:span><text:span text:style-name="T819"><text:s/></text:span><text:span text:style-name="T820">deutsche</text:span><text:span text:style-name="T821"><text:s/></text:span><text:span text:style-name="T822">B</text:span><text:span text:style-name="T823">ü</text:span><text:span text:style-name="T824">cher</text:span><text:span text:style-name="T825"><text:s/></text:span><text:span text:style-name="T826">zu</text:span><text:span text:style-name="T827"><text:s/></text:span><text:span text:style-name="T828">lesen</text:span></text:p>
        </text:list-item>
        <text:list-item>
          <text:p text:style-name="P829"><text:span text:style-name="T830">Сложносочиненные предложения с союзами<text:s/></text:span><text:span text:style-name="T831">denn</text:span><text:span text:style-name="T832">,<text:s/></text:span><text:span text:style-name="T833">darum</text:span><text:span text:style-name="T834">,<text:s/></text:span><text:span text:style-name="T835">deshalb</text:span><text:span text:style-name="T836"><text:s/>(</text:span><text:span text:style-name="T837">Ihm</text:span><text:span text:style-name="T838"><text:s/></text:span><text:span text:style-name="T839">gef</text:span><text:span text:style-name="T840">ä</text:span><text:span text:style-name="T841">llt</text:span><text:span text:style-name="T842"><text:s/></text:span><text:span text:style-name="T843">das</text:span><text:span text:style-name="T844"><text:s/></text:span><text:span text:style-name="T845">Dorfleben</text:span><text:span text:style-name="T846">,<text:s/></text:span><text:span text:style-name="T847">denn</text:span><text:span text:style-name="T848"><text:s/></text:span><text:span text:style-name="T849">er</text:span><text:span text:style-name="T850"><text:s/></text:span><text:span text:style-name="T851">kann</text:span><text:span text:style-name="T852"><text:s/></text:span><text:span text:style-name="T853">hier</text:span><text:span text:style-name="T854"><text:s/></text:span><text:span text:style-name="T855">viel</text:span><text:span text:style-name="T856"><text:s/></text:span><text:span text:style-name="T857">Zeit</text:span><text:span text:style-name="T858"><text:s/></text:span><text:span text:style-name="T859">in</text:span><text:span text:style-name="T860"><text:s/></text:span><text:span text:style-name="T861">der</text:span><text:span text:style-name="T862"><text:s/></text:span><text:span text:style-name="T863">frischen</text:span><text:span text:style-name="T864"><text:s/></text:span><text:span text:style-name="T865">Luft</text:span><text:span text:style-name="T866"><text:s/></text:span><text:span text:style-name="T867">verbringen</text:span><text:span text:style-name="T868">)</text:span></text:p>
        </text:list-item>
        <text:list-item>
          <text:p text:style-name="P869"><text:span text:style-name="T870">Сложноподчиненные предложения с союзами<text:s/></text:span><text:span text:style-name="T871">dass</text:span><text:span text:style-name="T872">,<text:s/></text:span><text:span text:style-name="T873">ob</text:span><text:span text:style-name="T874"><text:s/></text:span><text:span text:style-name="T875">usw</text:span><text:span text:style-name="T876"><text:s/>(</text:span><text:span text:style-name="T877">Er</text:span><text:span text:style-name="T878"><text:s/></text:span><text:span text:style-name="T879">sagt</text:span><text:span text:style-name="T880">,<text:s/></text:span><text:span text:style-name="T881">dass</text:span><text:span text:style-name="T882"><text:s/></text:span><text:span text:style-name="T883">er</text:span><text:span text:style-name="T884"><text:s/></text:span><text:span text:style-name="T885">gut</text:span><text:span text:style-name="T886"><text:s/></text:span><text:span text:style-name="T887">in</text:span><text:span text:style-name="T888"><text:s/></text:span><text:span text:style-name="T889">Mathe</text:span><text:span text:style-name="T890"><text:s/></text:span><text:span text:style-name="T891">ist</text:span><text:span text:style-name="T892">)</text:span></text:p>
        </text:list-item>
        <text:list-item>
          <text:p text:style-name="P893"><text:span text:style-name="T894">Сложноподчиненные</text:span><text:span text:style-name="T895"><text:s/>предложения причины с союзами<text:s/></text:span><text:span text:style-name="T896">weil</text:span><text:span text:style-name="T897">,<text:s/></text:span><text:span text:style-name="T898">da</text:span><text:span text:style-name="T899"><text:s/>(</text:span><text:span text:style-name="T900">Er</text:span><text:span text:style-name="T901"><text:s/></text:span><text:span text:style-name="T902">hat</text:span><text:span text:style-name="T903"><text:s/></text:span><text:span text:style-name="T904">heute</text:span><text:span text:style-name="T905"><text:s/></text:span><text:span text:style-name="T906">keine</text:span><text:span text:style-name="T907"><text:s/></text:span><text:span text:style-name="T908">Zeit</text:span><text:span text:style-name="T909">,<text:s/></text:span><text:span text:style-name="T910">weil</text:span><text:span text:style-name="T911"><text:s/></text:span><text:span text:style-name="T912">er</text:span><text:span text:style-name="T913"><text:s/></text:span><text:span text:style-name="T914">viele</text:span><text:span text:style-name="T915"><text:s/></text:span><text:span text:style-name="T916">Hausaufgaben</text:span><text:span text:style-name="T917"><text:s/></text:span><text:span text:style-name="T918">machen</text:span><text:span text:style-name="T919"><text:s/></text:span><text:span text:style-name="T920">muss</text:span><text:span text:style-name="T921">)</text:span></text:p>
        </text:list-item>
        <text:list-item>
          <text:p text:style-name="P922"><text:span text:style-name="T923">Сложноподчиненные предложения с условным союзом<text:s/></text:span><text:span text:style-name="T924">wenn</text:span><text:span text:style-name="T925"><text:s/>(</text:span><text:span text:style-name="T926">Wenn</text:span><text:span text:style-name="T927"><text:s/></text:span><text:span text:style-name="T928">du</text:span><text:span text:style-name="T929"><text:s/></text:span><text:span text:style-name="T930">Lust</text:span><text:span text:style-name="T931"><text:s/></text:span><text:span text:style-name="T932">hast</text:span><text:span text:style-name="T933">,<text:s/></text:span><text:span text:style-name="T934">komm</text:span><text:span text:style-name="T935"><text:s/></text:span><text:span text:style-name="T936">zu</text:span><text:span text:style-name="T937"><text:s/></text:span><text:span text:style-name="T938">mir</text:span><text:span text:style-name="T939"><text:s/></text:span><text:span text:style-name="T940">zu</text:span><text:span text:style-name="T941"><text:s/></text:span><text:span text:style-name="T942">Besuch</text:span><text:span text:style-name="T943">)</text:span></text:p>
        </text:list-item>
        <text:list-item>
          <text:p text:style-name="P944"><text:span text:style-name="T945">Сложноподчиненные предложения с придаточным времени и<text:s/></text:span><text:span text:style-name="T946">с союзами<text:s/></text:span><text:span text:style-name="T947">wenn</text:span><text:span text:style-name="T948">,<text:s/></text:span><text:span text:style-name="T949">als</text:span><text:span text:style-name="T950">,<text:s/></text:span><text:span text:style-name="T951">nachdem</text:span></text:p>
        </text:list-item>
        <text:list-item>
          <text:p text:style-name="P952"><text:span text:style-name="T953">Сложноподчиненные предложения с придаточным <text:s/>определительным (с относительными местоимениями<text:s/></text:span><text:span text:style-name="T954">die</text:span><text:span text:style-name="T955">,<text:s/></text:span><text:span text:style-name="T956">deren</text:span><text:span text:style-name="T957">,<text:s/></text:span><text:span text:style-name="T958">dessen</text:span><text:span text:style-name="T959">)</text:span></text:p>
        </text:list-item>
        <text:list-item>
          <text:p text:style-name="P960"><text:span text:style-name="T961">Сложноподчиненные предложения с придаточным <text:s text:c="2"/>цели с союзом<text:s/></text:span><text:span text:style-name="T962">damit</text:span></text:p>
        </text:list-item>
        <text:list-item>
          <text:p text:style-name="P963"><text:span text:style-name="T964">Распознавание структуры предложения по формальны</text:span><text:span text:style-name="T965">м признакам: наличию/отсутствию инфинитивных оборотов:<text:s/></text:span><text:span text:style-name="T966">um</text:span><text:span text:style-name="T967">…</text:span><text:span text:style-name="T968">zu</text:span><text:span text:style-name="T969">+</text:span><text:span text:style-name="T970">Infinitiv</text:span><text:span text:style-name="T971">,<text:s/></text:span><text:span text:style-name="T972">statt</text:span><text:span text:style-name="T973">…<text:s/></text:span><text:span text:style-name="T974">zu</text:span><text:span text:style-name="T975">+</text:span><text:span text:style-name="T976">Infinitiv</text:span><text:span text:style-name="T977">,<text:s/></text:span><text:span text:style-name="T978">ohne</text:span><text:span text:style-name="T979">…<text:s/></text:span><text:span text:style-name="T980">zu</text:span><text:span text:style-name="T981">+</text:span><text:span text:style-name="T982">Infinitiv</text:span><text:span text:style-name="T983">,</text:span></text:p>
        </text:list-item>
        <text:list-item>
          <text:p text:style-name="P984"><text:span text:style-name="T985">Слабые и сильные глаголы со вспомогательным глаголом<text:s/></text:span><text:span text:style-name="T986">haben</text:span><text:span text:style-name="T987"><text:s/></text:span><text:span text:style-name="T988">в<text:s/></text:span><text:span text:style-name="T989">Perfekt</text:span></text:p>
        </text:list-item>
        <text:list-item>
          <text:p text:style-name="P990"><text:span text:style-name="T991">Слабые и сильные глаголы со вспомогательным глаголом<text:s/></text:span><text:span text:style-name="T992">sein</text:span><text:span text:style-name="T993"><text:s/></text:span><text:span text:style-name="T994">в<text:s/></text:span><text:span text:style-name="T995">P</text:span><text:span text:style-name="T996">erfekt</text:span><text:span text:style-name="T997"><text:s/>(</text:span><text:span text:style-name="T998">komme</text:span><text:span text:style-name="T999">n</text:span><text:span text:style-name="T1000">,<text:s/></text:span><text:span text:style-name="T1001">gehen</text:span><text:span text:style-name="T1002">)</text:span></text:p>
        </text:list-item>
        <text:list-item>
          <text:p text:style-name="P1003"><text:span text:style-name="T1004">Pr</text:span><text:span text:style-name="T1005">ä</text:span><text:span text:style-name="T1006">teritum</text:span><text:span text:style-name="T1007"><text:s/></text:span><text:span text:style-name="T1008">c</text:span><text:span text:style-name="T1009">лабых и сильных глаголов, а также вспомогательных и модальных глаголов</text:span></text:p>
        </text:list-item>
        <text:list-item>
          <text:p text:style-name="P1010"><text:span text:style-name="T1011">Глаголов с отделяемыми и неотделяемыми приставками в<text:s/></text:span><text:span text:style-name="T1012">Pr</text:span><text:span text:style-name="T1013">ä</text:span><text:span text:style-name="T1014">sens</text:span><text:span text:style-name="T1015">,<text:s/></text:span><text:span text:style-name="T1016">Perfekt</text:span><text:span text:style-name="T1017">,<text:s/></text:span><text:span text:style-name="T1018">Pr</text:span><text:span text:style-name="T1019">ä</text:span><text:span text:style-name="T1020">teritum</text:span><text:span text:style-name="T1021">,<text:s/></text:span><text:span text:style-name="T1022">Futur</text:span><text:span text:style-name="T1023"><text:s/>(</text:span><text:span text:style-name="T1024">anfangen</text:span><text:span text:style-name="T1025">,<text:s/></text:span><text:span text:style-name="T1026">beschreiben</text:span><text:span text:style-name="T1027">)</text:span></text:p>
        </text:list-item>
        <text:list-item>
          <text:p text:style-name="P1028"><text:span text:style-name="T1029">Временныеформы</text:span><text:span text:style-name="T1030"><text:s/>in<text:s/></text:span><text:span text:style-name="T1031">Passiv</text:span><text:span text:style-name="T1032"><text:s/>(Präteritum, Präsens)</text:span></text:p>
        </text:list-item>
        <text:list-item>
          <text:p text:style-name="P1033"><text:span text:style-name="T1034">Местоименные наречия</text:span><text:span text:style-name="T1035"><text:s/>(</text:span><text:span text:style-name="T1036">woran, daran, womit, damit</text:span><text:span text:style-name="T1037">)</text:span></text:p>
        </text:list-item>
        <text:list-item>
          <text:p text:style-name="P1038"><text:span text:style-name="T1039">Возвратные глаголы в основных временных формах–</text:span><text:span text:style-name="T1040">Pr</text:span><text:span text:style-name="T1041">ä</text:span><text:span text:style-name="T1042">sens</text:span><text:span text:style-name="T1043">,<text:s/></text:span><text:span text:style-name="T1044">Perfekt</text:span><text:span text:style-name="T1045">,<text:s/></text:span><text:span text:style-name="T1046">Pr</text:span><text:span text:style-name="T1047">ä</text:span><text:span text:style-name="T1048">teritum</text:span><text:span text:style-name="T1049"><text:s/>(</text:span><text:span text:style-name="T1050">sich</text:span><text:span text:style-name="T1051"><text:s/></text:span><text:span text:style-name="T1052">anziehen</text:span><text:span text:style-name="T1053">,<text:s/></text:span><text:span text:style-name="T1054">sich</text:span><text:span text:style-name="T1055"><text:s/></text:span><text:span text:style-name="T1056">waschen</text:span><text:span text:style-name="T1057">)</text:span></text:p>
        </text:list-item>
        <text:list-item>
          <text:p text:style-name="P1058"><text:span text:style-name="T1059">Распознавание и употребление в речи определенного, неопределенного и нулевого артиклей, склонение су</text:span><text:span text:style-name="T1060">ществительных нарицательных; склонение прилагательных и наречий; предлогов, имеющих двойное управление, предлогов, требующих<text:s/></text:span><text:span text:style-name="T1061">Dativ</text:span><text:span text:style-name="T1062">,</text:span><text:span text:style-name="T1063"><text:s/>предлогов, требующих<text:s/></text:span><text:span text:style-name="T1064">Akkusativ</text:span><text:span text:style-name="T1065">,</text:span></text:p>
        </text:list-item>
        <text:list-item>
          <text:p text:style-name="P1066"><text:span text:style-name="T1067">Местоимения: личные, притяжательные, неопределенные (</text:span><text:span text:style-name="T1068">jemand</text:span><text:span text:style-name="T1069">,<text:s/></text:span><text:span text:style-name="T1070">niemand</text:span><text:span text:style-name="T1071">)</text:span></text:p>
        </text:list-item>
        <text:list-item>
          <text:p text:style-name="P1072"><text:span text:style-name="T1073">Plusquamperfek</text:span><text:span text:style-name="T1074">t</text:span><text:span text:style-name="T1075"><text:s/>-<text:s/></text:span><text:span text:style-name="T1076">y</text:span><text:span text:style-name="T1077">пот</text:span><text:span text:style-name="T1078">ребление его в речи при согласовании времен</text:span></text:p>
        </text:list-item>
        <text:list-item>
          <text:p text:style-name="P1079">Количественные и порядковые числительные</text:p>
        </text:list-item>
      </text:list>
      <text:p text:style-name="P1080"/>
      <text:list text:style-name="WWNum10" text:continue-numbering="true">
        <text:list-item>
          <text:p text:style-name="P1081"><text:span text:style-name="T1082">C</text:span><text:span text:style-name="T1083">оциокультурные знания и умения</text:span></text:p>
        </text:list-item>
      </text:list>
      <text:p text:style-name="P1084">Умение осуществлять межличностное и межкультурное общение, используя знания о национально-культурных особенностях своей страны и стран<text:s/>изучаемого языка, полученные на уроках второго ИЯ и в процессе изучения других предметов (знания межпредметного характера) предполагает овладение:</text:p>
      <text:list text:style-name="WWNum9" text:continue-numbering="true">
        <text:list-item>
          <text:p text:style-name="P1085">Знаниями о значении родного и ИЯ в современном мире</text:p>
        </text:list-item>
        <text:list-item>
          <text:p text:style-name="P1086">Сведениями о социокультурном портрете стран, говорящих на<text:s/>немецком языке, их символике и культурном наследии</text:p>
        </text:list-item>
        <text:list-item>
          <text:p text:style-name="P1087">Употребительной фоновой лексикой и реалиями страны изучаемого языка: традициями (в питании, проведении выходных дней, основных национальных праздников), распространенными образцами фольклора</text:p>
        </text:list-item>
        <text:list-item>
          <text:p text:style-name="P1088">Представлением о сходстве и различиях в традициях своей страны и стран, говорящих на немецком языке; об особенностях их образа жизни, быта, культуры (всемирно известных достопримечательностях, выдающихся людях и их вкладе в мировую культуру); о некоторых произведениях<text:s/>художественной литературы на изучаемом языке</text:p>
        </text:list-item>
        <text:list-item>
          <text:p text:style-name="P1089">Умение распознавать и употреблять в устной и письменной речи в ситуациях формального и неформального общения основные нормы речевого этикета, принятого в странах изучаемого языка (реплики-клише, наиболее распространенную оценочную лексику)</text:p>
        </text:list-item>
        <text:list-item>
          <text:p text:style-name="P1090">Умениями представлять родную страну и культуру на немецком языке; оказывать помощь зарубежным гостям в нашей стране в ситуациях повседневного общения.</text:p>
        </text:list-item>
      </text:list>
      <text:p text:style-name="P1091"/>
      <text:list text:style-name="WWNum10" text:continue-numbering="true">
        <text:list-item>
          <text:p text:style-name="P1092"><text:span text:style-name="T1093">Компенсаторные умения</text:span></text:p>
        </text:list-item>
      </text:list>
      <text:p text:style-name="P1094"><text:span text:style-name="T1095">Совершенствуются умения:</text:span></text:p>
      <text:list text:style-name="WWNum9" text:continue-numbering="true">
        <text:list-item>
          <text:p text:style-name="P1096">Переспрашивать, просить повторить, уточнять значение незнакомых слов</text:p>
        </text:list-item>
        <text:list-item>
          <text:p text:style-name="P1097">Использовать в качестве опоры при высказывании ключевые слова, план к тексту, тематический словарь</text:p>
        </text:list-item>
        <text:list-item>
          <text:p text:style-name="P1098">Прогнозировать содержание текста на основе заголовка, предварительно поставленных вопросов</text:p>
        </text:list-item>
        <text:list-item>
          <text:p text:style-name="P1099">Догадываться о значении незнакомых слов по контексту</text:p>
        </text:list-item>
        <text:list-item>
          <text:p text:style-name="P1100">Догадываться о значении незнакомых слов по используемым собеседником жестам и мимике</text:p>
        </text:list-item>
        <text:list-item>
          <text:p text:style-name="P1101">Использовать синонимы, антонимы, описания понятия при дефиците языковых средств</text:p>
        </text:list-item>
      </text:list>
      <text:p text:style-name="P1102"/>
      <text:list text:style-name="WWNum10" text:continue-numbering="true">
        <text:list-item>
          <text:p text:style-name="P1103"><text:span text:style-name="T1104">Общеучебные умения и универсальные способы деятельности</text:span></text:p>
        </text:list-item>
      </text:list>
      <text:soft-page-break/>
      <text:p text:style-name="P1105">Формируются и совершенствуются умения:</text:p>
      <text:list text:style-name="WWNum9" text:continue-numbering="true">
        <text:list-item>
          <text:p text:style-name="P1106">Работать с информацией: сокращение, расширение устной и письменной информацией, создание второго текста по аналогии, заполнение таблиц</text:p>
        </text:list-item>
        <text:list-item>
          <text:p text:style-name="P1107">Работать с прослушанным и письменным текстом: извлечение основной информации, извлечение<text:s/>запрашиваемой или нужной информации, извлечение полной и точной информации,</text:p>
        </text:list-item>
        <text:list-item>
          <text:p text:style-name="P1108">Работать с источниками: литературой, со справочной литературой, словарями, интернет-ресурсами на иностранном языке</text:p>
        </text:list-item>
        <text:list-item>
          <text:p text:style-name="P1109">Учебно-исследовательская работа, проектная деятельность; выбор<text:s/>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</text:p>
        </text:list-item>
        <text:list-item>
          <text:p text:style-name="P1110">Самостоятельная работа учащихся, связанная с рациональной организацией своего труда в классе и дома и способствующая самостоятельному изучению ИЯ и культуры стран изучаемого языка</text:p>
        </text:list-item>
      </text:list>
      <text:p text:style-name="P1111"/>
      <text:list text:style-name="WWNum10" text:continue-numbering="true">
        <text:list-item>
          <text:p text:style-name="P1112"><text:span text:style-name="T1113">Специальные учебные умения:</text:span></text:p>
        </text:list-item>
      </text:list>
      <text:p text:style-name="P1114">Формируются и совершенствуются умения:</text:p>
      <text:list text:style-name="WWNum9" text:continue-numbering="true">
        <text:list-item>
          <text:p text:style-name="P1115">Находить ключевые слова и социокультурные реалии при работе с текстом</text:p>
        </text:list-item>
        <text:list-item>
          <text:p text:style-name="P1116">Семантизировать слова на основе языковой догадки</text:p>
        </text:list-item>
        <text:list-item>
          <text:p text:style-name="P1117">Выборочно использовать перевод</text:p>
        </text:list-item>
        <text:list-item>
          <text:p text:style-name="P1118">Пользоваться двуязычными словарями</text:p>
        </text:list-item>
        <text:list-item>
          <text:p text:style-name="P1119">Участвовать в проектной деятельности межпредметного<text:s/>характера.</text:p>
        </text:list-item>
      </text:list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<text:span text:style-name="T1135">Перечень учебно-методического и материально-технического обеспечения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№</text:span></text:p>
          </table:table-cell>
          <table:table-cell table:style-name="TableCell1144">
            <text:p text:style-name="P1145"><text:span text:style-name="T1146">Наименования объектов и средств материально-технического<text:s/></text:span><text:soft-page-break/><text:span text:style-name="T1147">обеспечения</text:span></text:p>
          </table:table-cell>
        </table:table-row>
        <text:soft-page-break/>
        <table:table-row table:style-name="TableRow1148">
          <table:table-cell table:style-name="TableCell1149" table:number-columns-spanned="2">
            <text:p text:style-name="P1150"><text:span text:style-name="T1151">Печатные пособия</text:span></text:p>
          </table:table-cell>
          <table:covered-table-cell/>
        </table:table-row>
        <table:table-row table:style-name="TableRow1152"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<text:span text:style-name="T1158"> Грамматические таблицы<text:s/></text:span><text:span text:style-name="T1159">к</text:span><text:span text:style-name="T1160"><text:s/></text:span><text:span text:style-name="T1161">основным разделам грамматического<text:s/></text:span><text:span text:style-name="T1162">материала</text:span></text:p>
            <text:p text:style-name="P1163"><text:span text:style-name="T1164"><text:s/></text:span><text:span text:style-name="T1165">Карта Германии</text:span></text:p>
            <text:p text:style-name="P1166"><text:span text:style-name="T1167">Двуязычные словари</text:span></text:p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Технические средства обучения и оборудование кабинета</text:span></text:p>
          </table:table-cell>
          <table:covered-table-cell/>
        </table:table-row>
        <table:table-row table:style-name="TableRow1172">
          <table:table-cell table:style-name="TableCell1173">
            <text:p text:style-name="P1174"><text:span text:style-name="T1175">3</text:span></text:p>
          </table:table-cell>
          <table:table-cell table:style-name="TableCell1176">
            <text:p text:style-name="P1177"><text:span text:style-name="T1178"> Телевизор.</text:span></text:p>
            <text:p text:style-name="P1179"><text:span text:style-name="T1180"> Магнитофон.</text:span></text:p>
            <text:p text:style-name="P1181"><text:span text:style-name="T1182"> Компьютер.</text:span></text:p>
            <text:p text:style-name="P1183"><text:span text:style-name="T1184"> Мультимедийный проектор.</text:span></text:p>
            <text:p text:style-name="P1185"><text:span text:style-name="T1186"> Экспозиционный экран.</text:span></text:p>
            <text:p text:style-name="P1187"><text:span text:style-name="T1188"> Классная доска</text:span></text:p>
            <text:p text:style-name="P1189"><text:span text:style-name="T1190"> Стол учительский с тумбой.</text:span></text:p>
            <text:p text:style-name="P1191"><text:span text:style-name="T1192"> Ученические<text:s/></text:span><text:span text:style-name="T1193">столы 2-местные с комплектом стульев</text:span></text:p>
          </table:table-cell>
        </table:table-row>
      </table:table>
      <text:p text:style-name="P1194"/>
      <text:p text:style-name="P1195"><text:span text:style-name="T1196">Литература и средства обучения</text:span></text:p>
      <text:p text:style-name="P1197"/>
      <text:list text:style-name="WWNum7">
        <text:list-item>
          <text:p text:style-name="P1198"><text:span text:style-name="T1199">Федеральный <text:s text:c="3"/>государственный <text:s text:c="2"/>образовательный <text:s text:c="2"/>стандарт основного общего образования.</text:span></text:p>
        </text:list-item>
        <text:list-item>
          <text:p text:style-name="P1200">Немецкий язык. Рабочие программы. Предметная линия учебников «Горизонты» 5-9 классы: пособие<text:s/>для учителей общеобразоват. учреждений / М.М Аверин Е. Ю.Гуцалюк Е. Р. Харченко. М: Просвещение, 2016. – 80с.</text:p>
        </text:list-item>
        <text:list-item>
          <text:p text:style-name="P1201"><text:span text:style-name="T1202">Немецкий язык. 8 класс: учебник для общеобразовательных учреждений / М.М. Аверин, Ф.Джин, Л. Рорман. – М.: Просвещение:<text:s/></text:span><text:span text:style-name="T1203">Cornelsen</text:span><text:span text:style-name="T1204">, 2016. – (Горизо</text:span><text:span text:style-name="T1205">нты). –<text:s/></text:span><text:span text:style-name="T1206">ISBN</text:span><text:span text:style-name="T1207"><text:s/>978-5-09-016498-6/</text:span></text:p>
        </text:list-item>
        <text:list-item>
          <text:p text:style-name="P1208">Рабочая тетрадь. 8 класс: пособие для учащихся общеобразовательных учреждений с приложением на электронном носителе. Серия «горизонты». /М.М. Аверин., Ф. Джин Ф., Л. Рорман – М.: Просвещение, 2016. – (Горизонты).</text:p>
        </text:list-item>
        <text:list-item>
          <text:p text:style-name="P1209"><text:span text:style-name="T1210">Книга для у</text:span><text:span text:style-name="T1211">чителя</text:span><text:span text:style-name="T1212">. 8 класс:<text:s/></text:span><text:span text:style-name="T1213">пособие для учащихся общеобразовательных учреждений/ <text:s/>М.М. Аверин., Е.Ю. Гуцалюк, Е.Р. Харченко. – М.: Просвещение, 2016. – (Горизонты).</text:span></text:p>
        </text:list-item>
        <text:list-item>
          <text:p text:style-name="P1214"><text:span text:style-name="T1215">Немецкий язык.</text:span><text:span text:style-name="T1216"><text:s/>Контрольные задания.<text:s/></text:span><text:span text:style-name="T1217">7-8 классы:<text:s/></text:span><text:span text:style-name="T1218">пособие для учащихся общеобразовательных учреждений/ <text:s/></text:span><text:span text:style-name="T1219">М.М. Аверин., Е.Ю. Гуцалюк, Е.Р. Харченко. – М.: Просвещение, 2016. – 56с.: ил. – (Горизонты).</text:span></text:p>
        </text:list-item>
      </text:list>
      <text:list text:style-name="WWNum6">
        <text:list-item>
          <text:p text:style-name="P1220"><text:span text:style-name="T1221">Рабочие листы на сайте  </text:span><text:a xlink:href="http://www.prosv.ru/umk/horizonte" office:target-frame-name="_top" xlink:show="replace"><text:span text:style-name="T1222">www.prosv.ru/umk/horizonte</text:span></text:a></text:p>
        </text:list-item>
        <text:list-item>
          <text:p text:style-name="P1223"><text:span text:style-name="T1224">Немецко-русский <text:s/>и <text:s/>русско-немецкий словари</text:span></text:p>
        </text:list-item>
      </text:list>
      <text:p text:style-name="P1225"/>
      <text:p text:style-name="P1226"/>
      <text:p text:style-name="P1227"/>
      <text:p text:style-name="P1228"><text:span text:style-name="T1229">Технические<text:s/></text:span><text:span text:style-name="T1230">средства обучения и оборудование кабинета</text:span></text:p>
      <text:p text:style-name="P1231"><text:span text:style-name="T1232">•<text:s/></text:span><text:span text:style-name="T1233">DVD</text:span><text:span text:style-name="T1234">-плеер/компьютер, мультимедийный проектор, экспозиционный экран.</text:span></text:p>
      <text:p text:style-name="P1235"><text:span text:style-name="T1236">• Магнитофон (с <text:s text:c="2"/>поддержкой С</text:span><text:span text:style-name="T1237">D</text:span><text:span text:style-name="T1238"><text:s/>-МРЗ).</text:span></text:p>
      <text:soft-page-break/>
      <text:p text:style-name="P1239"><text:span text:style-name="T1240">• Классная доска <text:s text:c="2"/>с <text:s text:c="2"/>набором приспособлений <text:s text:c="2"/>для <text:s text:c="2"/>крепления таблиц, плакатов и картинок.</text:span></text:p>
      <text:p text:style-name="P1241"><text:span text:style-name="T1242">• Стол учите</text:span><text:span text:style-name="T1243">льский с тумбой.</text:span></text:p>
      <text:p text:style-name="P1244"><text:span text:style-name="T1245">• Ученические столы 2-местные с комплектом стульев.</text:span></text:p>
      <text:p text:style-name="P1246"/>
      <text:p text:style-name="P1247"><text:span text:style-name="T1248">Мультимедийные средства обучения</text:span></text:p>
      <text:p text:style-name="P1249"><text:span text:style-name="T1250">• С</text:span><text:span text:style-name="T1251">D</text:span><text:span text:style-name="T1252"><text:s/>для занятий в классе и самостоятельных занятий дома.*</text:span></text:p>
      <text:p text:style-name="P1253"><text:span text:style-name="T1254">• Сайт <text:s/>дополнительных <text:s/>образовательных ресурсов УМК «Немецкий язык» серии «Горизонты»<text:s/></text:span><text:a xlink:href="http://www.prosv.ru/umk/horizonte" office:target-frame-name="_top" xlink:show="replace"><text:span text:style-name="T1255">http</text:span></text:a><text:a xlink:href="http://www.prosv.ru/umk/horizonte" office:target-frame-name="_top" xlink:show="replace"><text:span text:style-name="T1256">://</text:span></text:a><text:a xlink:href="http://www.prosv.ru/umk/horizonte" office:target-frame-name="_top" xlink:show="replace"><text:span text:style-name="T1257">www</text:span></text:a><text:a xlink:href="http://www.prosv.ru/umk/horizonte" office:target-frame-name="_top" xlink:show="replace"><text:span text:style-name="T1258">.</text:span></text:a><text:a xlink:href="http://www.prosv.ru/umk/horizonte" office:target-frame-name="_top" xlink:show="replace"><text:span text:style-name="T1259">prosv</text:span></text:a><text:a xlink:href="http://www.prosv.ru/umk/horizonte" office:target-frame-name="_top" xlink:show="replace"><text:span text:style-name="T1260">.</text:span></text:a><text:a xlink:href="http://www.prosv.ru/umk/horizonte" office:target-frame-name="_top" xlink:show="replace"><text:span text:style-name="T1261">ru</text:span></text:a><text:a xlink:href="http://www.prosv.ru/umk/horizonte" office:target-frame-name="_top" xlink:show="replace"><text:span text:style-name="T1262">/</text:span></text:a><text:a xlink:href="http://www.prosv.ru/umk/horizonte" office:target-frame-name="_top" xlink:show="replace"><text:span text:style-name="T1263">umk</text:span></text:a><text:a xlink:href="http://www.prosv.ru/umk/horizonte" office:target-frame-name="_top" xlink:show="replace"><text:span text:style-name="T1264">/</text:span></text:a><text:a xlink:href="http://www.prosv.ru/umk/horizonte" office:target-frame-name="_top" xlink:show="replace"><text:span text:style-name="T1265">horizonte</text:span></text:a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soft-page-break/>
      <text:p text:style-name="P1286">Календарно-тематическое планирование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2">
            <text:p text:style-name="P1301">№</text:p>
          </table:table-cell>
          <table:table-cell table:style-name="TableCell1302" table:number-rows-spanned="2">
            <text:p text:style-name="P1303"><text:span text:style-name="T1304">Тема урока.</text:span></text:p>
            <text:p text:style-name="P1305"/>
          </table:table-cell>
          <table:table-cell table:style-name="TableCell1306" table:number-rows-spanned="2">
            <text:p text:style-name="P1307"><text:span text:style-name="T1308">Кол-во часов</text:span></text:p>
          </table:table-cell>
          <table:table-cell table:style-name="TableCell1309">
            <text:p text:style-name="P1310">Планируемые результаты</text:p>
          </table:table-cell>
          <table:table-cell table:style-name="TableCell1311" table:number-columns-spanned="4">
            <text:p text:style-name="P1312">Образовательные ресурсы</text:p>
            <text:p text:style-name="P1313"/>
            <text:p text:style-name="P1314"/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Дата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Предметные УУД</text:p>
          </table:table-cell>
          <table:table-cell table:style-name="TableCell1326">
            <text:p text:style-name="P1327">Метапредметные УУД</text:p>
          </table:table-cell>
          <table:table-cell table:style-name="TableCell1328">
            <text:p text:style-name="P1329">Личностные УУД</text:p>
          </table:table-cell>
          <table:table-cell table:style-name="TableCell1330" table:number-columns-spanned="2">
            <text:p text:style-name="P1331">оборудование</text:p>
          </table:table-cell>
          <table:covered-table-cell/>
          <table:table-cell table:style-name="TableCell1332" table:number-columns-spanned="3">
            <text:p text:style-name="P1333">план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Фитнес и спорт 10 часов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-2</text:p>
          </table:table-cell>
          <table:table-cell table:style-name="TableCell1357">
            <text:p text:style-name="P1358">Спорт в моей жизни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говорить о спорте</text:p>
            <text:p text:style-name="P1363">- писать краткие истории и вопросы к интервью по иллюстрациям</text:p>
            <text:p text:style-name="P1364">- рассказывать о себе, используя<text:s/>лексику по теме</text:p>
            <text:p text:style-name="P1365"/>
          </table:table-cell>
          <table:table-cell table:style-name="TableCell1366">
            <text:p text:style-name="P1367">Формирование готовности и способности вести диалог с другими людьми и достигать в нём взаимопонимания.</text:p>
          </table:table-cell>
          <table:table-cell table:style-name="TableCell1368" table:number-columns-spanned="2">
            <text:p text:style-name="P1369">Формирование дружелюбного и толерантного отношения к проявлениям иной культуры, уважения к личности, ценностям семьи;</text:p>
          </table:table-cell>
          <table:covered-table-cell/>
          <table:table-cell table:style-name="TableCell1370" table:number-columns-spanned="2">
            <text:p text:style-name="P1371">Аудиокурс к учебнику</text:p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-4</text:p>
          </table:table-cell>
          <table:table-cell table:style-name="TableCell1379">
            <text:p text:style-name="P1380">Спорт – это важно…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- воспринимать на слух и прогнозировать диалог по иллюстрациям и отдельным репликам</text:p>
            <text:p text:style-name="P1385"/>
          </table:table-cell>
          <table:table-cell table:style-name="TableCell1386">
            <text:p text:style-name="P1387">Готовность слушать собеседника и вести диалог.</text:p>
          </table:table-cell>
          <table:table-cell table:style-name="TableCell1388" table:number-columns-spanned="2">
            <text:p text:style-name="P1389">Существенное расширение лексического запаса и лингвистического кругозора;</text:p>
          </table:table-cell>
          <table:covered-table-cell/>
          <table:table-cell table:style-name="TableCell1390" table:number-columns-spanned="2">
            <text:p text:style-name="P1391">Аудиокурс к<text:s/>учебнику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-6</text:p>
          </table:table-cell>
          <table:table-cell table:style-name="TableCell1399">
            <text:p text:style-name="P1400">Спортсмены из Германии, Австрии, Швейцарии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Понимать на слух речь учителя и одноклассников, аудиотексты, построенные на знакомом материале, находить запрашиваемую информацию</text:p>
            <text:p text:style-name="P1405"/>
          </table:table-cell>
          <table:table-cell table:style-name="TableCell1406">
            <text:p text:style-name="P1407">Овладение навыками смыслового чтения текстов различных стилей и<text:s/>жанров в соответствии с целями и задачами обучения</text:p>
          </table:table-cell>
          <table:table-cell table:style-name="TableCell1408" table:number-columns-spanned="2">
            <text:p text:style-name="P1409">Формирование уважительного отношения к иному мнению, истории и культуре других народов</text:p>
          </table:table-cell>
          <table:covered-table-cell/>
          <table:table-cell table:style-name="TableCell1410" table:number-columns-spanned="2">
            <text:p text:style-name="P1411">Аудиокурс к учебнику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ext:soft-page-break/>
        <table:table-row table:style-name="TableRow1416">
          <table:table-cell table:style-name="TableCell1417">
            <text:p text:style-name="P1418">7-8</text:p>
          </table:table-cell>
          <table:table-cell table:style-name="TableCell1419">
            <text:p text:style-name="P1420">Спортивные травмы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<text:span text:style-name="T1425">- рассказывать<text:s/></text:span><text:span text:style-name="T1426">о несчастных случаях, происшедших с учащимися</text:span></text:p>
            <text:p text:style-name="P1427"/>
          </table:table-cell>
          <table:table-cell table:style-name="TableCell1428">
            <text:p text:style-name="P1429">Овладение навыками смыслового чтения текстов различных стилей и жанров в соответствии с целями и задачами обучения</text:p>
          </table:table-cell>
          <table:table-cell table:style-name="TableCell1430" table:number-columns-spanned="2">
            <text:p text:style-name="P1431">Существенное расширение лексического запаса и лингвистического кругозора;</text:p>
          </table:table-cell>
          <table:covered-table-cell/>
          <table:table-cell table:style-name="TableCell1432" table:number-columns-spanned="2">
            <text:p text:style-name="P1433">Аудиокурс к учебнику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</text:p>
          </table:table-cell>
          <table:table-cell table:style-name="TableCell1441">
            <text:p text:style-name="P1442">Упражнения для развития памяти и мышления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<text:span text:style-name="T1447">выполнять<text:s/></text:span><text:span text:style-name="T1448">задания, направленные на тренировку памяти и внимания</text:span></text:p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>Аудиокурс к учебнику</text:p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0</text:p>
          </table:table-cell>
          <table:table-cell table:style-name="TableCell1462">
            <text:p text:style-name="P1463"><text:span text:style-name="T1464">Контрольная работа №1</text:span>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Уметь употреблять языковой и речевой материал <text:s/>в различных ситуациях контроля</text:p>
          </table:table-cell>
          <table:table-cell table:style-name="TableCell1469">
            <text:p text:style-name="P1470">Формирование умения планировать, контролировать и<text:s/>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1471" table:number-columns-spanned="2">
            <text:p text:style-name="P1472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1473" table:number-columns-spanned="2">
            <text:p text:style-name="P1474">Аудиокурс к<text:s/>учебнику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Школьный обмен</text:span></text:p>
            <text:p text:style-name="P1485"><text:span text:style-name="T1486">8 часов</text:span>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1-12</text:p>
          </table:table-cell>
          <table:table-cell table:style-name="TableCell1504">
            <text:p text:style-name="P1505">Школьный обмен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<text:span text:style-name="T1510">Воспринимать на слух, понимать<text:s/></text:span><text:span text:style-name="T1511">аудиотекст</text:span><text:span text:style-name="T1512">, заполнять<text:s/></text:span><text:span text:style-name="T1513">таблицу, вычленяя необходимую информацию из текста</text:span></text:p>
            <text:p text:style-name="P1514"/>
          </table:table-cell>
          <table:table-cell table:style-name="TableCell1515">
            <text:p text:style-name="P1516">Формирование готовности и способности вести диалог с другими людьми и достигать в<text:s/>нём взаимопонимания.</text:p>
          </table:table-cell>
          <table:table-cell table:style-name="TableCell1517" table:number-columns-spanned="2">
            <text:p text:style-name="P1518">Существенное расширение лексического запаса и лингвистического кругозора;</text:p>
          </table:table-cell>
          <table:covered-table-cell/>
          <table:table-cell table:style-name="TableCell1519" table:number-columns-spanned="2">
            <text:p text:style-name="P1520">Аудиокурс к учебнику</text:p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3-14</text:p>
          </table:table-cell>
          <table:table-cell table:style-name="TableCell1528">
            <text:p text:style-name="P1529">Проживание в «гостевой» семье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<text:span text:style-name="T1534">Читать<text:s/></text:span><text:span text:style-name="T1535">страноведческий текст о традиции школьного<text:s/></text:span><text:soft-page-break/><text:span text:style-name="T1536">обмена</text:span></text:p>
            <text:p text:style-name="P1537"><text:span text:style-name="T1538">- сравнивать<text:s/></text:span><text:span text:style-name="T1539">традиции школьного обмена в<text:s/></text:span><text:span text:style-name="T1540">Германии и России</text:span></text:p>
            <text:p text:style-name="P1541"/>
          </table:table-cell>
          <table:table-cell table:style-name="TableCell1542">
            <text:p text:style-name="P1543">Готовность слушать собеседника и вести диалог; готовность<text:s/><text:soft-page-break/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.</text:p>
          </table:table-cell>
          <table:table-cell table:style-name="TableCell1544" table:number-columns-spanned="2">
            <text:p text:style-name="P1545">Формирование<text:s/>дружелюбного и толерантного<text:s/><text:soft-page-break/>отношения к проявлениям иной культуры</text:p>
          </table:table-cell>
          <table:covered-table-cell/>
          <table:table-cell table:style-name="TableCell1546" table:number-columns-spanned="2">
            <text:p text:style-name="P1547">Аудиокурс к учебнику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15-16</text:p>
          </table:table-cell>
          <table:table-cell table:style-name="TableCell1555">
            <text:p text:style-name="P1556"><text:span text:style-name="T1557">Как правильно ответить на вопросы<text:s/></text:span><text:span text:style-name="T1558">Wo</text:span><text:span text:style-name="T1559">?<text:s/></text:span><text:span text:style-name="T1560">Wohin?</text:span>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<text:span text:style-name="T1565">Обобщать<text:s/></text:span><text:span text:style-name="T1566">информацию о предлогах места и глаголах<text:s/></text:span><text:span text:style-name="T1567">liegen</text:span><text:span text:style-name="T1568"><text:s/>–<text:s/></text:span><text:span text:style-name="T1569">legen</text:span><text:span text:style-name="T1570">,<text:s/></text:span><text:span text:style-name="T1571">stellen</text:span><text:span text:style-name="T1572"><text:s/>–<text:s/></text:span><text:span text:style-name="T1573">stehen</text:span><text:span text:style-name="T1574">,<text:s/></text:span><text:span text:style-name="T1575">h</text:span><text:span text:style-name="T1576">ä</text:span><text:span text:style-name="T1577">ngen</text:span><text:span text:style-name="T1578"><text:s/>–<text:s/></text:span><text:span text:style-name="T1579">h</text:span><text:span text:style-name="T1580">ä</text:span><text:span text:style-name="T1581">ngen</text:span></text:p>
            <text:p text:style-name="P1582"/>
          </table:table-cell>
          <table:table-cell table:style-name="TableCell1583">
            <text:p text:style-name="P1584">Формирование<text:s/>целостного мировоззрения, соответствующего современному развитию науки и общественной практики, учитывающего социальное, культурное, языковое и духовное многообразие современного мира.</text:p>
          </table:table-cell>
          <table:table-cell table:style-name="TableCell1585" table:number-columns-spanned="2">
            <text:p text:style-name="P1586">Формирование дружелюбного и толерантного отношения к проявлениям иной культуры, уважения к личности, ценностям семьи;</text:p>
          </table:table-cell>
          <table:covered-table-cell/>
          <table:table-cell table:style-name="TableCell1587" table:number-columns-spanned="2">
            <text:p text:style-name="P1588">Аудиокурс к учебнику</text:p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7</text:p>
          </table:table-cell>
          <table:table-cell table:style-name="TableCell1596">
            <text:p text:style-name="P1597">Школьный обмен с Германией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<text:span text:style-name="T1602">- говорить<text:s/></text:span><text:span text:style-name="T1603">о проблемах и<text:s/></text:span><text:span text:style-name="T1604">находить<text:s/></text:span><text:span text:style-name="T1605">пути их решения</text:span></text:p>
            <text:p text:style-name="P1606"><text:span text:style-name="T1607">- высказыват<text:s/></text:span><text:span text:style-name="T1608"><text:s/>свои опасения и заботы, используя известные речевые образцы</text:span></text:p>
            <text:p text:style-name="P1609"><text:span text:style-name="T1610">- читать и понимать<text:s/></text:span><text:span text:style-name="T1611">анкеты/личную информацию (записи в дневнике)</text:span></text:p>
            <text:p text:style-name="P1612"><text:span text:style-name="T1613">- воспринимать на<text:s/></text:span><text:soft-page-break/><text:span text:style-name="T1614">слух, понимать<text:s/></text:span><text:span text:style-name="T1615">диалог – описание квартиры с предлогами места</text:span></text:p>
            <text:p text:style-name="P1616"/>
          </table:table-cell>
          <table:table-cell table:style-name="TableCell1617">
            <text:p text:style-name="P1618">Формирование готовности и способности вести диалог с другими людьми и достигать в нём взаимопонимания.</text:p>
          </table:table-cell>
          <table:table-cell table:style-name="TableCell1619" table:number-columns-spanned="2">
            <text:p text:style-name="P1620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</text:p>
          </table:table-cell>
          <table:covered-table-cell/>
          <table:table-cell table:style-name="TableCell1621" table:number-columns-spanned="2">
            <text:p text:style-name="P1622">Аудиокурс к учебнику</text:p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ext:soft-page-break/>
        <table:table-row table:style-name="TableRow1627">
          <table:table-cell table:style-name="TableCell1628">
            <text:p text:style-name="P1629">18</text:p>
          </table:table-cell>
          <table:table-cell table:style-name="TableCell1630">
            <text:p text:style-name="P1631"><text:span text:style-name="T1632">Контрольная работа №2</text:span>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Уметь употреблять языковой и речевой материа <text:s/>в различных<text:s/>ситуациях контроля</text:p>
          </table:table-cell>
          <table:table-cell table:style-name="TableCell1637">
            <text:p text:style-name="P1638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1639" table:number-columns-spanned="2">
            <text:p text:style-name="P1640">Осознание возможностей<text:s/>самореализации и самоадаптации средствами иностранного языка;</text:p>
          </table:table-cell>
          <table:covered-table-cell/>
          <table:table-cell table:style-name="TableCell1641" table:number-columns-spanned="2">
            <text:p text:style-name="P1642">Аудиокурс к учебнику</text:p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Наши праздники</text:span></text:p>
            <text:p text:style-name="P1653"><text:span text:style-name="T1654">11 часов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>Аудиокурс к учебнику</text:p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9</text:p>
          </table:table-cell>
          <table:table-cell table:style-name="TableCell1672">
            <text:p text:style-name="P1673">Наши праздники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<text:span text:style-name="T1678">- оперировать<text:s/></text:span><text:span text:style-name="T1679">активной лексикой в процессе общения,</text:span></text:p>
          </table:table-cell>
          <table:table-cell table:style-name="TableCell1680">
            <text:p text:style-name="P1681">Готовность слушать собеседника и вести диалог</text:p>
          </table:table-cell>
          <table:table-cell table:style-name="TableCell1682" table:number-columns-spanned="2">
            <text:p text:style-name="P1683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1684" table:number-columns-spanned="2">
            <text:p text:style-name="P1685">Аудиокурс к учебнику</text:p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0-21</text:p>
          </table:table-cell>
          <table:table-cell table:style-name="TableCell1693">
            <text:p text:style-name="P1694">Праздники в Германии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<text:span text:style-name="T1699">- воспринимать на слух, понимать<text:s/></text:span><text:span text:style-name="T1700">диалог и текст о праздниках в немецкоязычных странах</text:span></text:p>
            <text:p text:style-name="P1701"/>
          </table:table-cell>
          <table:table-cell table:style-name="TableCell1702">
            <text:p text:style-name="P1703">Овладение навыками смыслового<text:s/>чтения текстов различных стилей и жанров в соответствии с целями и задачами обучения</text:p>
          </table:table-cell>
          <table:table-cell table:style-name="TableCell1704" table:number-columns-spanned="2">
            <text:p text:style-name="P1705">Принятие и освоение социальной роли обучающегося, развитие мотивов учебной деятельности и формирование личностного смысла учения</text:p>
          </table:table-cell>
          <table:covered-table-cell/>
          <table:table-cell table:style-name="TableCell1706" table:number-columns-spanned="2">
            <text:p text:style-name="P1707">Аудиокурс к учебнику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2-23</text:p>
          </table:table-cell>
          <table:table-cell table:style-name="TableCell1715">
            <text:p text:style-name="P1716">Праздники в<text:s/>Австрии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<text:span text:style-name="T1721">- понимать на слух<text:s/></text:span><text:span text:style-name="T1722">речь учителя и<text:s/></text:span><text:soft-page-break/><text:span text:style-name="T1723">одноклассников, аудиотексты, построенные на знакомом материале,<text:s/></text:span><text:span text:style-name="T1724">находить<text:s/></text:span><text:span text:style-name="T1725">запрашиваемую информацию</text:span></text:p>
            <text:p text:style-name="P1726"/>
          </table:table-cell>
          <table:table-cell table:style-name="TableCell1727">
            <text:p text:style-name="P1728">Формирование готовности и<text:s/><text:soft-page-break/>способности вести диалог с другими людьми и достигать в нём взаимопонимания.</text:p>
          </table:table-cell>
          <table:table-cell table:style-name="TableCell1729" table:number-columns-spanned="2">
            <text:p text:style-name="P1730">Формирование уважительного<text:s/><text:soft-page-break/>отношения к иному мнению, истории и культуре других народов</text:p>
          </table:table-cell>
          <table:covered-table-cell/>
          <table:table-cell table:style-name="TableCell1731" table:number-columns-spanned="2">
            <text:p text:style-name="P1732">Аудиокурс к учебнику</text:p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ext:soft-page-break/>
        <table:table-row table:style-name="TableRow1737">
          <table:table-cell table:style-name="TableCell1738">
            <text:p text:style-name="P1739">24-25</text:p>
          </table:table-cell>
          <table:table-cell table:style-name="TableCell1740">
            <text:p text:style-name="P1741">Праздники в Швейцарии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<text:span text:style-name="T1746">делать</text:span><text:span text:style-name="T1747">сообщения,<text:s/></text:span><text:span text:style-name="T1748">оформлять<text:s/></text:span><text:span text:style-name="T1749">творческую работу о праздниках в Германии, Австрии и Швейцарии или в России (проект)</text:span></text:p>
            <text:p text:style-name="P1750"><text:span text:style-name="T1751">-<text:s/></text:span><text:span text:style-name="T1752">использовать<text:s/></text:span><text:span text:style-name="T1753">приобретенные лексические и грамматические знания в игре</text:span></text:p>
            <text:p text:style-name="P1754"/>
          </table:table-cell>
          <table:table-cell table:style-name="TableCell1755">
            <text:p text:style-name="P1756">Формирование осознанного, уважительного и доброжелательного отношения к другому человеку, его мнению.</text:p>
          </table:table-cell>
          <table:table-cell table:style-name="TableCell1757" table:number-columns-spanned="2">
            <text:p text:style-name="P1758">Принятие и освоение социальной роли обучающегося, развитие мотивов учебной<text:s/>деятельности и формирование личностного смысла учения</text:p>
          </table:table-cell>
          <table:covered-table-cell/>
          <table:table-cell table:style-name="TableCell1759" table:number-columns-spanned="2">
            <text:p text:style-name="P1760">Аудиокурс к учебнику</text:p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6-27</text:p>
          </table:table-cell>
          <table:table-cell table:style-name="TableCell1768">
            <text:p text:style-name="P1769">Обобщение по теме «Праздники»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<text:span text:style-name="T1774">Готовиться <text:s/></text:span><text:span text:style-name="T1775">к контролю устной речи</text:span></text:p>
            <text:p text:style-name="P1776"><text:span text:style-name="T1777">- составлять<text:s/></text:span><text:span text:style-name="T1778">список советов по подготовке к контролю устной речи (проект)</text:span></text:p>
            <text:p text:style-name="P1779"><text:span text:style-name="T1780">- рассказать<text:s/></text:span><text:span text:style-name="T1781">о себе, используя<text:s/></text:span><text:span text:style-name="T1782">изученную лексику</text:span></text:p>
            <text:p text:style-name="P1783"><text:span text:style-name="T1784">-<text:s/></text:span><text:span text:style-name="T1785">вербально</text:span><text:span text:style-name="T1786"><text:s/>реагировать<text:s/></text:span><text:span text:style-name="T1787">в заданной ситуации</text:span></text:p>
            <text:p text:style-name="P1788"/>
          </table:table-cell>
          <table:table-cell table:style-name="TableCell1789">
            <text:p text:style-name="P1790">Использование различных способов поиска), сбора, анализа и интерпретации информации в соответствии с коммуникативными и познавательными задачами и технологиям обучения.</text:p>
          </table:table-cell>
          <table:table-cell table:style-name="TableCell1791" table:number-columns-spanned="2">
            <text:p text:style-name="P1792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1793" table:number-columns-spanned="2">
            <text:p text:style-name="P1794">Аудиокурс к учебнику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8</text:p>
          </table:table-cell>
          <table:table-cell table:style-name="TableCell1802">
            <text:p text:style-name="P1803"><text:span text:style-name="T1804">Маленькая перемена</text:span>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<text:span text:style-name="T1809">Использовать<text:s/></text:span><text:span text:style-name="T1810">приобретенные<text:s/></text:span><text:soft-page-break/><text:span text:style-name="T1811">лексические и грамматические знания в игре</text:span></text:p>
            <text:p text:style-name="P1812"><text:span text:style-name="T1813">- готовиться<text:s/></text:span><text:span text:style-name="T1814">к контролю устной речи</text:span></text:p>
            <text:p text:style-name="P1815"><text:span text:style-name="T1816">- составлять<text:s/></text:span><text:span text:style-name="T1817">список советов по подготовке</text:span><text:span text:style-name="T1818"><text:s/>к контролю устной речи (проект</text:span></text:p>
            <text:p text:style-name="P1819"><text:span text:style-name="T1820">- рассказать<text:s/></text:span><text:span text:style-name="T1821">о себе, используя изученную лексику</text:span></text:p>
            <text:p text:style-name="P1822"><text:span text:style-name="T1823">-<text:s/></text:span><text:span text:style-name="T1824">вербально</text:span><text:span text:style-name="T1825"><text:s/>реагировать<text:s/></text:span><text:span text:style-name="T1826">в заданной ситуации</text:span></text:p>
          </table:table-cell>
          <table:table-cell table:style-name="TableCell1827">
            <text:p text:style-name="P1828">Овладение навыками смыслового чтения<text:s/><text:soft-page-break/>текста; осознанное построение речевого высказывания в соответствии с задачами коммуникации и составление текстов в устной и письменной форме.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>Аудиокурс к учебнику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ext:soft-page-break/>
        <table:table-row table:style-name="TableRow1837">
          <table:table-cell table:style-name="TableCell1838">
            <text:p text:style-name="P1839">29</text:p>
          </table:table-cell>
          <table:table-cell table:style-name="TableCell1840">
            <text:p text:style-name="P1841"><text:span text:style-name="T1842">Контрольная работа №3</text:span>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Уметь употреблять языковой и речевой материал в различных ситуациях контроля</text:p>
          </table:table-cell>
          <table:table-cell table:style-name="TableCell1847">
            <text:p text:style-name="P1848">Формирование умения планировать, контролировать и оценивать учебные действия в<text:s/>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1849" table:number-columns-spanned="2">
            <text:p text:style-name="P1850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1851" table:number-columns-spanned="2">
            <text:p text:style-name="P1852">Аудиокурс к учебнику</text:p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Берлин – столица<text:s/></text:span><text:span text:style-name="T1863">Германии 8 часов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30-31</text:p>
          </table:table-cell>
          <table:table-cell table:style-name="TableCell1881">
            <text:p text:style-name="P1882">Берлин - столица Германии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<text:span text:style-name="T1887">- рассматривать<text:s/></text:span><text:span text:style-name="T1888">фотографии и<text:s/></text:span><text:span text:style-name="T1889">соотносить<text:s/></text:span><text:span text:style-name="T1890">их с аудиотекстом</text:span></text:p>
            <text:p text:style-name="P1891"><text:span text:style-name="T1892">- читать и понимать<text:s/></text:span><text:span text:style-name="T1893">страноведческий текст<text:s/></text:span><text:soft-page-break/><text:span text:style-name="T1894">о Берлине</text:span></text:p>
            <text:p text:style-name="P1895"/>
          </table:table-cell>
          <table:table-cell table:style-name="TableCell1896">
            <text:p text:style-name="P1897">Самостоятельно ставить цели, планировать пути их достижения, умение выбирать наиболее<text:s/><text:soft-page-break/>эффективные способы решения учебных и познавательных задач;</text:p>
          </table:table-cell>
          <table:table-cell table:style-name="TableCell1898" table:number-columns-spanned="2">
            <text:p text:style-name="P1899">Существенное расширение лексического запаса и лингвистического кругозора;</text:p>
          </table:table-cell>
          <table:covered-table-cell/>
          <table:table-cell table:style-name="TableCell1900" table:number-columns-spanned="2">
            <text:p text:style-name="P1901">Аудиокурс к учебнику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ext:soft-page-break/>
        <table:table-row table:style-name="TableRow1906">
          <table:table-cell table:style-name="TableCell1907">
            <text:p text:style-name="P1908">32-33</text:p>
          </table:table-cell>
          <table:table-cell table:style-name="TableCell1909">
            <text:p text:style-name="P1910">Посещение музея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<text:span text:style-name="T1915">Воспринимать <text:s/>на слух, понимать<text:s/></text:span><text:span text:style-name="T1916">диалог о посещении музея</text:span></text:p>
            <text:p text:style-name="P1917"><text:span text:style-name="T1918">делать сообщение<text:s/></text:span><text:span text:style-name="T1919">о Берлинской стене</text:span></text:p>
            <text:p text:style-name="P1920"/>
          </table:table-cell>
          <table:table-cell table:style-name="TableCell1921">
            <text:p text:style-name="P1922">Соотносить свои действия с планируемым результатом, осуществлять контроль своей деятельности в процессе достижения результата, корректировать свои действия в соответствии с изменившейся ситуацией;</text:p>
            <text:p text:style-name="P1923"/>
          </table:table-cell>
          <table:table-cell table:style-name="TableCell1924" table:number-columns-spanned="2">
            <text:p text:style-name="P1925">Осознание возможностей самореализации<text:s/>и самоадаптации средствами иностранного языка;</text:p>
          </table:table-cell>
          <table:covered-table-cell/>
          <table:table-cell table:style-name="TableCell1926" table:number-columns-spanned="2">
            <text:p text:style-name="P1927">Аудиокурс к учебнику</text:p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34</text:p>
          </table:table-cell>
          <table:table-cell table:style-name="TableCell1935">
            <text:p text:style-name="P1936">Песни о Берлине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<text:span text:style-name="T1941">- воспринимать на слух, понимать<text:s/></text:span><text:span text:style-name="T1942">отрывки из немецких песен,<text:s/></text:span><text:span text:style-name="T1943">определять<text:s/></text:span><text:span text:style-name="T1944">их исполнителей</text:span></text:p>
            <text:p text:style-name="P1945"><text:span text:style-name="T1946">- проводить<text:s/></text:span><text:span text:style-name="T1947">опрос в классе о том, какая музыка нравится учащимся</text:span></text:p>
            <text:p text:style-name="P1948"/>
          </table:table-cell>
          <table:table-cell table:style-name="TableCell1949">
            <text:p text:style-name="P1950">прогнозирование — предвосхищение результата и уровня усвоения знаний,</text:p>
          </table:table-cell>
          <table:table-cell table:style-name="TableCell1951" table:number-columns-spanned="2">
            <text:p text:style-name="P1952">Формирование уважительного отношения к иному мнению, истории и культуре других народов</text:p>
          </table:table-cell>
          <table:covered-table-cell/>
          <table:table-cell table:style-name="TableCell1953" table:number-columns-spanned="2">
            <text:p text:style-name="P1954">Аудиокурс к учебнику</text:p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35-36</text:p>
          </table:table-cell>
          <table:table-cell table:style-name="TableCell1962">
            <text:p text:style-name="P1963"><text:s/>Путешествие по Берлину</text:p>
          </table:table-cell>
          <table:table-cell table:style-name="TableCell1964">
            <text:p text:style-name="P1965">2</text:p>
          </table:table-cell>
          <table:table-cell table:style-name="TableCell1966">
            <text:p text:style-name="P1967"><text:span text:style-name="T1968">описывать<text:s/></text:span><text:span text:style-name="T1969">маршрут,<text:s/></text:span><text:span text:style-name="T1970">спрашивать,<text:s/></text:span><text:span text:style-name="T1971">как пройти</text:span></text:p>
            <text:p text:style-name="P1972"><text:span text:style-name="T1973">-</text:span><text:span text:style-name="T1974"><text:s/>писать и инсценировать<text:s/></text:span><text:soft-page-break/><text:span text:style-name="T1975">диалоги в ситуации «Ориентирование в городе»</text:span></text:p>
            <text:p text:style-name="P1976"><text:span text:style-name="T1977">- просить</text:span><text:span text:style-name="T1978"><text:s/>помощи</text:span></text:p>
            <text:p text:style-name="P1979"><text:span text:style-name="T1980">-<text:s/></text:span><text:span text:style-name="T1981">вежливо<text:s/></text:span><text:span text:style-name="T1982">запрашивать<text:s/></text:span><text:span text:style-name="T1983">информацию</text:span></text:p>
            <text:p text:style-name="P1984"/>
          </table:table-cell>
          <table:table-cell table:style-name="TableCell1985">
            <text:p text:style-name="P1986">Владеть основами самоконтроля, самооценки, принятие решений и осуществления<text:s/><text:soft-page-break/>осознанного выбора в учебной и познавательной деятельности.</text:p>
            <text:p text:style-name="P1987"/>
          </table:table-cell>
          <table:table-cell table:style-name="TableCell1988" table:number-columns-spanned="2">
            <text:p text:style-name="P1989">Формирование установки на безопасный, здоровый образ жизни, наличие мотивации к<text:s/><text:soft-page-break/>творческому труду</text:p>
          </table:table-cell>
          <table:covered-table-cell/>
          <table:table-cell table:style-name="TableCell1990" table:number-columns-spanned="2">
            <text:p text:style-name="P1991">Аудиокурс к учебнику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ext:soft-page-break/>
        <table:table-row table:style-name="TableRow1996">
          <table:table-cell table:style-name="TableCell1997">
            <text:p text:style-name="P1998">37</text:p>
          </table:table-cell>
          <table:table-cell table:style-name="TableCell1999">
            <text:p text:style-name="P2000"><text:span text:style-name="T2001">Контрольная работа №5</text:span>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Уметь употреблять языковой и речевой материа <text:s/>в различных ситуациях контроля</text:p>
          </table:table-cell>
          <table:table-cell table:style-name="TableCell2006">
            <text:p text:style-name="P2007">Формирование умения<text:s/>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2008" table:number-columns-spanned="2">
            <text:p text:style-name="P2009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010" table:number-columns-spanned="2">
            <text:p text:style-name="P2011">Аудиокурс к учебнику</text:p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Окружающий мир</text:span></text:p>
            <text:p text:style-name="P2022"><text:span text:style-name="T2023">10 часов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8-39</text:p>
          </table:table-cell>
          <table:table-cell table:style-name="TableCell2041">
            <text:p text:style-name="P2042">Прогноз погоды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<text:span text:style-name="T2047">Соотносить <text:s/></text:span><text:span text:style-name="T2048">текстовый и иллюстративный материал,<text:s/></text:span><text:span text:style-name="T2049">систематизировать<text:s/></text:span><text:span text:style-name="T2050">лексику по теме</text:span></text:p>
            <text:p text:style-name="P2051"><text:span text:style-name="T2052">- оперировать<text:s/></text:span><text:span text:style-name="T2053">активной лексикой в процессе общения</text:span></text:p>
            <text:p text:style-name="P2054"/>
          </table:table-cell>
          <table:table-cell table:style-name="TableCell2055">
            <text:p text:style-name="P2056">Формирование готовности и<text:s/>способности вести диалог с другими людьми и достигать в нём взаимопонимания.</text:p>
          </table:table-cell>
          <table:table-cell table:style-name="TableCell2057" table:number-columns-spanned="2">
            <text:p text:style-name="P2058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059" table:number-columns-spanned="2">
            <text:p text:style-name="P2060">Аудиокурс к учебнику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40-41</text:p>
          </table:table-cell>
          <table:table-cell table:style-name="TableCell2068">
            <text:p text:style-name="P2069">Капризы природы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<text:span text:style-name="T2074">Обсуждать <text:s/></text:span><text:span text:style-name="T2075">погоду в своем городе, употребляя<text:s/></text:span><text:soft-page-break/><text:span text:style-name="T2076">предложения с союзом<text:s/></text:span><text:span text:style-name="T2077">wenn</text:span></text:p>
            <text:p text:style-name="P2078"><text:span text:style-name="T2079">- воспринимать на слух, понимать<text:s/></text:span><text:span text:style-name="T2080">сообщение по радио о погоде</text:span></text:p>
            <text:p text:style-name="P2081"/>
          </table:table-cell>
          <table:table-cell table:style-name="TableCell2082">
            <text:p text:style-name="P2083">Готовность слушать собеседника и вести диалог.</text:p>
          </table:table-cell>
          <table:table-cell table:style-name="TableCell2084" table:number-columns-spanned="2">
            <text:p text:style-name="P2085">Осознание возможностей самореализации и<text:s/><text:soft-page-break/>самоадаптации средствами иностранного языка;</text:p>
          </table:table-cell>
          <table:covered-table-cell/>
          <table:table-cell table:style-name="TableCell2086" table:number-columns-spanned="2">
            <text:p text:style-name="P2087">Аудиокурс к учебнику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ext:soft-page-break/>
        <table:table-row table:style-name="TableRow2092">
          <table:table-cell table:style-name="TableCell2093">
            <text:p text:style-name="P2094">42-43</text:p>
          </table:table-cell>
          <table:table-cell table:style-name="TableCell2095">
            <text:p text:style-name="P2096">Проблемы экологии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<text:span text:style-name="T2101">Обсуждать</text:span><text:span text:style-name="T2102"><text:s/>в классе, что можно сделать для охраны окружающей среды</text:span></text:p>
            <text:p text:style-name="P2103"><text:span text:style-name="T2104">- читать и понимать<text:s/></text:span><text:span text:style-name="T2105">тексты об охране окружающей среды на интернет-форуме и<text:s/></text:span><text:span text:style-name="T2106">давать советы</text:span></text:p>
            <text:p text:style-name="P2107"/>
          </table:table-cell>
          <table:table-cell table:style-name="TableCell2108">
            <text:p text:style-name="P2109">Овладение навыками смыслового чтения текстов различных стилей и жанров в<text:s/>соответствии с целями и задачами обучения</text:p>
          </table:table-cell>
          <table:table-cell table:style-name="TableCell2110" table:number-columns-spanned="2">
            <text:p text:style-name="P2111">Существенное расширение лексического запаса и лингвистического кругозора;</text:p>
          </table:table-cell>
          <table:covered-table-cell/>
          <table:table-cell table:style-name="TableCell2112" table:number-columns-spanned="2">
            <text:p text:style-name="P2113">Аудиокурс к учебнику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4</text:p>
          </table:table-cell>
          <table:table-cell table:style-name="TableCell2121">
            <text:p text:style-name="P2122">Защита окружающей среды.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<text:span text:style-name="T2127">Составлять<text:s/></text:span><text:span text:style-name="T2128">сложные существительные</text:span></text:p>
            <text:p text:style-name="P2129"><text:span text:style-name="T2130">-собирать и представлять</text:span><text:span text:style-name="T2131"><text:s/>информацию и<text:s/></text:span><text:span text:style-name="T2132">иллюстративный материал на тему «Энергосбережение и охрана окружающей среды»</text:span></text:p>
          </table:table-cell>
          <table:table-cell table:style-name="TableCell2133">
            <text:p text:style-name="P2134">Овладение навыками смыслового чтения текстов различных стилей и жанров в соответствии с целями и задачами обучения</text:p>
          </table:table-cell>
          <table:table-cell table:style-name="TableCell2135" table:number-columns-spanned="2">
            <text:p text:style-name="P2136">Осознание возможностей самореализации и самоадаптации средствами<text:s/>иностранного языка;</text:p>
          </table:table-cell>
          <table:covered-table-cell/>
          <table:table-cell table:style-name="TableCell2137" table:number-columns-spanned="2">
            <text:p text:style-name="P2138">Аудиокурс к учебнику</text:p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5-46</text:p>
          </table:table-cell>
          <table:table-cell table:style-name="TableCell2146">
            <text:p text:style-name="P2147">Составление диалогов на тему «Покупка билетов на вокзале».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<text:span text:style-name="T2152">Соотносить<text:s/></text:span><text:span text:style-name="T2153">текстовый и иллюстративный материал,<text:s/></text:span><text:span text:style-name="T2154">систематизировать<text:s/></text:span><text:span text:style-name="T2155">лексику по теме</text:span></text:p>
            <text:p text:style-name="P2156"><text:span text:style-name="T2157">- оперировать<text:s/></text:span><text:span text:style-name="T2158">активной лексикой в процессе общения</text:span></text:p>
            <text:soft-page-break/>
            <text:p text:style-name="P2159"><text:span text:style-name="T2160">- понимать<text:s/></text:span><text:span text:style-name="T2161">на слух<text:s/></text:span><text:span text:style-name="T2162">речь учителя и одноклассников</text:span></text:p>
            <text:p text:style-name="P2163"><text:span text:style-name="T2164">- воспринимать на слух, понимать<text:s/></text:span><text:span text:style-name="T2165">диалог,<text:s/></text:span><text:span text:style-name="T2166">записывать<text:s/></text:span><text:span text:style-name="T2167">необходимую информацию в таблицу и<text:s/></text:span><text:span text:style-name="T2168">обсуждать<text:s/></text:span><text:span text:style-name="T2169">ее в классе</text:span></text:p>
            <text:p text:style-name="P2170"/>
          </table:table-cell>
          <table:table-cell table:style-name="TableCell2171">
            <text:p text:style-name="P2172">Формирование умения планировать, контролировать и оценивать учебные действия в соответствии с поставленной задачей и<text:s/><text:soft-page-break/>условиями её реализации; определять наиболее эффективные способы достижения результата.</text:p>
          </table:table-cell>
          <table:table-cell table:style-name="TableCell2173" table:number-columns-spanned="2">
            <text:p text:style-name="P2174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175" table:number-columns-spanned="2">
            <text:p text:style-name="P2176">Аудиокурс к учебнику</text:p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>
            <text:p text:style-name="P2183">47</text:p>
          </table:table-cell>
          <table:table-cell table:style-name="TableCell2184">
            <text:p text:style-name="P2185"><text:span text:style-name="T2186">Контрольная работа №6</text:span>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Уметь употреблять<text:s/>языковой и речевой материа <text:s/>в различных ситуациях контроля</text:p>
          </table:table-cell>
          <table:table-cell table:style-name="TableCell2191">
            <text:p text:style-name="P2192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<text:s/>результата.</text:p>
          </table:table-cell>
          <table:table-cell table:style-name="TableCell2193" table:number-columns-spanned="2">
            <text:p text:style-name="P2194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Путешествие по Рейну</text:span></text:p>
            <text:p text:style-name="P2207"><text:span text:style-name="T2208">10 часов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48-49</text:p>
          </table:table-cell>
          <table:table-cell table:style-name="TableCell2226">
            <text:p text:style-name="P2227">Путешествие по Рейну.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<text:span text:style-name="T2232">Читать <text:s/>и понимать<text:s/></text:span><text:span text:style-name="T2233">страноведческий текст о междугородних поездах в Германии,<text:s/></text:span><text:span text:style-name="T2234">составлять<text:s/></text:span><text:span text:style-name="T2235">вопросы к нему</text:span></text:p>
            <text:p text:style-name="P2236"><text:span text:style-name="T2237">- описывать<text:s/></text:span><text:span text:style-name="T2238">устно какой-либо город</text:span></text:p>
            <text:p text:style-name="P2239"/>
          </table:table-cell>
          <table:table-cell table:style-name="TableCell2240">
            <text:p text:style-name="P2241">Готовность слушать собеседника и вести диалог</text:p>
          </table:table-cell>
          <table:table-cell table:style-name="TableCell2242" table:number-columns-spanned="2">
            <text:p text:style-name="P2243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244" table:number-columns-spanned="2">
            <text:p text:style-name="P2245">Аудиокурс к учебнику</text:p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50</text:p>
          </table:table-cell>
          <table:table-cell table:style-name="TableCell2253">
            <text:p text:style-name="P2254">Просмотр видеофильма<text:s/><text:soft-page-break/>«Вокруг Рейна<text:s/>так красиво!»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<text:span text:style-name="T2259">Воспринимать на<text:s/></text:span><text:soft-page-break/><text:span text:style-name="T2260">слух, понимать<text:s/></text:span><text:span text:style-name="T2261">диалог о планах путешествия</text:span></text:p>
            <text:p text:style-name="P2262"/>
          </table:table-cell>
          <table:table-cell table:style-name="TableCell2263">
            <text:p text:style-name="P2264">Формирование<text:s/><text:soft-page-break/>готовности и способности вести диалог с другими людьми и достигать в нём взаимопонимания.</text:p>
          </table:table-cell>
          <table:table-cell table:style-name="TableCell2265" table:number-columns-spanned="2">
            <text:p text:style-name="P2266">Принятие и освоение<text:s/><text:soft-page-break/>социальной роли обучающегося, развитие мотивов учебной<text:s/>деятельности и формирование личностного смысла учения</text:p>
          </table:table-cell>
          <table:covered-table-cell/>
          <table:table-cell table:style-name="TableCell2267" table:number-columns-spanned="2">
            <text:p text:style-name="P2268">Аудиокурс к<text:s/><text:soft-page-break/>учебнику</text:p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51-52</text:p>
          </table:table-cell>
          <table:table-cell table:style-name="TableCell2276">
            <text:p text:style-name="P2277">Как правильно спланировать путешествие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<text:span text:style-name="T2282">Планировать<text:s/></text:span><text:span text:style-name="T2283">поездку - проект</text:span></text:p>
            <text:p text:style-name="P2284"><text:span text:style-name="T2285">- воспринимать на слух и разыгрывать<text:s/></text:span><text:span text:style-name="T2286">диалоги о покупке билетов, используя вежливый переспрос</text:span></text:p>
            <text:p text:style-name="P2287"><text:span text:style-name="T2288">-<text:s/></text:span><text:span text:style-name="T2289">говорить<text:s/></text:span><text:span text:style-name="T2290">о своих предпочтениях и о том, что не нравится</text:span></text:p>
            <text:p text:style-name="P2291"><text:span text:style-name="T2292">- соглашаться и отклонять<text:s/></text:span><text:span text:style-name="T2293">предложение</text:span></text:p>
            <text:p text:style-name="P2294"/>
          </table:table-cell>
          <table:table-cell table:style-name="TableCell2295">
            <text:p text:style-name="P2296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.</text:p>
          </table:table-cell>
          <table:table-cell table:style-name="TableCell2297" table:number-columns-spanned="2">
            <text:p text:style-name="P2298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299" table:number-columns-spanned="2">
            <text:p text:style-name="P2300">Аудиокурс к учебнику</text:p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53-54-55</text:p>
          </table:table-cell>
          <table:table-cell table:style-name="TableCell2308">
            <text:p text:style-name="P2309">Грамматика. Употребление предлогов в немецком языке.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<text:span text:style-name="T2314">Правильно<text:s/></text:span><text:span text:style-name="T2315">употреблять<text:s/></text:span><text:span text:style-name="T2316">в</text:span><text:span text:style-name="T2317"><text:s/>речи изученный грамматический материал – склонение прилагательных</text:span></text:p>
            <text:p text:style-name="P2318"/>
          </table:table-cell>
          <table:table-cell table:style-name="TableCell2319">
            <text:p text:style-name="P2320">Формирование целостного мировоззрения, соответствующего современному развитию науки и общественной практики, учитывающего социальное, культурное, языковое и духовное многообразие<text:s/>современного мира.</text:p>
          </table:table-cell>
          <table:table-cell table:style-name="TableCell2321" table:number-columns-spanned="2">
            <text:p text:style-name="P2322">Принятие и освоение социальной роли обучающегося, развитие мотивов учебной деятельности и формирование личностного смысла учения</text:p>
          </table:table-cell>
          <table:covered-table-cell/>
          <table:table-cell table:style-name="TableCell2323" table:number-columns-spanned="2">
            <text:p text:style-name="P2324">Аудиокурс к учебнику</text:p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56</text:p>
          </table:table-cell>
          <table:table-cell table:style-name="TableCell2332">
            <text:p text:style-name="P2333">Одежда делает людей.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<text:span text:style-name="T2338">Говорить<text:s/></text:span><text:span text:style-name="T2339">о своих<text:s/></text:span><text:soft-page-break/><text:span text:style-name="T2340">предпочтениях и о том, что не нравится</text:span></text:p>
            <text:p text:style-name="P2341"><text:span text:style-name="T2342">-<text:s/></text:span><text:span text:style-name="T2343">соглашаться и отклонять<text:s/></text:span><text:span text:style-name="T2344">предложение</text:span></text:p>
            <text:p text:style-name="P2345"><text:span text:style-name="T2346">- понимать на слух<text:s/></text:span><text:span text:style-name="T2347">речь учителя и одноклассников, аудиотексты, построенные на знакомом материале</text:span></text:p>
          </table:table-cell>
          <table:table-cell table:style-name="TableCell2348">
            <text:p text:style-name="P2349">Формирование<text:s/><text:soft-page-break/>готовности и способности вести диалог с другими людьми и достигать в нём взаимопонимания.</text:p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>Аудиокурс к<text:s/><text:soft-page-break/>учебнику</text:p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ext:soft-page-break/>
        <table:table-row table:style-name="TableRow2358">
          <table:table-cell table:style-name="TableCell2359">
            <text:p text:style-name="P2360">57</text:p>
          </table:table-cell>
          <table:table-cell table:style-name="TableCell2361">
            <text:p text:style-name="P2362"><text:span text:style-name="T2363">Контрольная работа №7</text:span>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Уметь употреблять языковой и речевой материал <text:s text:c="2"/>в различных ситуациях контроля</text:p>
          </table:table-cell>
          <table:table-cell table:style-name="TableCell2368">
            <text:p text:style-name="P2369">Формирование умения планировать, контролировать и оценивать учебные действия в соответствии с поставленной задачей и условиями её<text:s/>реализации; определять наиболее эффективные способы достижения результата.</text:p>
          </table:table-cell>
          <table:table-cell table:style-name="TableCell2370" table:number-columns-spanned="2">
            <text:p text:style-name="P2371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Прощальная вечеринка 13 часов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58-59</text:p>
          </table:table-cell>
          <table:table-cell table:style-name="TableCell2401">
            <text:p text:style-name="P2402">Немцы за границей.</text:p>
          </table:table-cell>
          <table:table-cell table:style-name="TableCell2403">
            <text:p text:style-name="P2404">2</text:p>
          </table:table-cell>
          <table:table-cell table:style-name="TableCell2405">
            <text:p text:style-name="P2406">воспринимать <text:s/>на слух,<text:s/>понимать диалог, высказывать и аргументировать свое мнение</text:p>
            <text:p text:style-name="P2407">- читать тексты и находить запрашиваемую информацию</text:p>
            <text:p text:style-name="P2408">- читать и понимать<text:s/><text:soft-page-break/>страноведческий текст о мигрантах</text:p>
            <text:p text:style-name="P2409"/>
          </table:table-cell>
          <table:table-cell table:style-name="TableCell2410">
            <text:p text:style-name="P2411">Формирование готовности и способности вести диалог с другими людьми и достигать в нём<text:s/>взаимопонимания.</text:p>
          </table:table-cell>
          <table:table-cell table:style-name="TableCell2412" table:number-columns-spanned="2">
            <text:p text:style-name="P2413">Осознание возможностей самореализации и самоадаптации средствами иностранного языка;</text:p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ext:soft-page-break/>
        <table:table-row table:style-name="TableRow2420">
          <table:table-cell table:style-name="TableCell2421">
            <text:p text:style-name="P2422">60-61</text:p>
          </table:table-cell>
          <table:table-cell table:style-name="TableCell2423">
            <text:p text:style-name="P2424">Иностранцы в Германии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Строить <text:s/>высказывание, соблюдая правильный порядок слов с двумя дополнениями в дательном и винительном падежах</text:p>
            <text:p text:style-name="P2429">-<text:s/>понимать на слух речь учителя и одноклассников, аудиотексты, <text:s text:c="2"/>построенные на знакомом материале</text:p>
            <text:p text:style-name="P2430"/>
          </table:table-cell>
          <table:table-cell table:style-name="TableCell2431">
            <text:p text:style-name="P2432">Готовность слушать собеседника и вести диалог.</text:p>
          </table:table-cell>
          <table:table-cell table:style-name="TableCell2433" table:number-columns-spanned="2">
            <text:p text:style-name="P2434">Существенное расширение лексического запаса и лингвистического кругозора;</text:p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62-63</text:p>
          </table:table-cell>
          <table:table-cell table:style-name="TableCell2444">
            <text:p text:style-name="P2445">Идеи для подарков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воспринимать на слух песню, понимать и находить информацию о подарках</text:p>
            <text:p text:style-name="P2450"/>
          </table:table-cell>
          <table:table-cell table:style-name="TableCell2451">
            <text:p text:style-name="P2452">Овладение навыками смыслового чтения текстов различных стилей и жанров в соответствии с целями и задачами обучения</text:p>
          </table:table-cell>
          <table:table-cell table:style-name="TableCell2453" table:number-columns-spanned="2">
            <text:p text:style-name="P2454">Осознание возможностей самореализации и самоадаптации средствами<text:s/>иностранного языка;</text:p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64</text:p>
          </table:table-cell>
          <table:table-cell table:style-name="TableCell2464">
            <text:p text:style-name="P2465">Учимся дарить подарки.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употреблять в речи краткие разговорные формы слов</text:p>
            <text:p text:style-name="P2470">- составлять план вечеринки</text:p>
            <text:p text:style-name="P2471">- планировать вечеринку, обсуждая меню</text:p>
            <text:p text:style-name="P2472">- употреблять речевые обороты в ситуации «Прощание»</text:p>
            <text:p text:style-name="P2473"/>
          </table:table-cell>
          <table:table-cell table:style-name="TableCell2474">
            <text:p text:style-name="P2475">Овладение навыками смыслового<text:s/>чтения текстов различных стилей и жанров в соответствии с целями и задачами обучения</text:p>
          </table:table-cell>
          <table:table-cell table:style-name="TableCell2476" table:number-columns-spanned="2">
            <text:p text:style-name="P2477">Формирование дружелюбного и толерантного отношения к проявлениям иной культуры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ext:soft-page-break/>
        <table:table-row table:style-name="TableRow2484">
          <table:table-cell table:style-name="TableCell2485">
            <text:p text:style-name="P2486">65</text:p>
          </table:table-cell>
          <table:table-cell table:style-name="TableCell2487">
            <text:p text:style-name="P2488">Большая перемена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- воспринимать на слух, понимать, дописывать историю по<text:s/>иллюстрации, писать диалоги, готовиться к устному экзамену, употреблять в речи изученную грамматику, называть сложные существительные и их составные части.</text:p>
          </table:table-cell>
          <table:table-cell table:style-name="TableCell2493">
            <text:p text:style-name="P2494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2495" table:number-columns-spanned="2">
            <text:p text:style-name="P2496">Формирование уважительного отношения к иному мнению, истории и культуре других народов</text:p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66</text:p>
          </table:table-cell>
          <table:table-cell table:style-name="TableCell2506">
            <text:p text:style-name="P2507">Повторение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Воспринимать на слух, понимать диалог,<text:s/>высказывать и аргументировать свое мнение</text:p>
            <text:p text:style-name="P2512">- читать тексты и находить запрашиваемую информацию</text:p>
            <text:p text:style-name="P2513">- читать и понимать страноведческий текст о мигрантах</text:p>
            <text:p text:style-name="P2514">- строить высказывание, соблюдая правильный порядок слов с двумя дополнениями в дательном и<text:s/><text:soft-page-break/>винительном<text:s/>падежах</text:p>
            <text:p text:style-name="P2515">- понимать на слух речь учителя и одноклассников, аудиотексты, построенные на знакомом материале</text:p>
            <text:p text:style-name="P2516"/>
          </table:table-cell>
          <table:table-cell table:style-name="TableCell2517">
            <text:p text:style-name="P2518"/>
          </table:table-cell>
          <table:table-cell table:style-name="TableCell2519" table:number-columns-spanned="2">
            <text:p text:style-name="P2520">Существенное расширение лексического запаса и лингвистического кругозора;</text:p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ext:soft-page-break/>
        <table:table-row table:style-name="TableRow2527">
          <table:table-cell table:style-name="TableCell2528">
            <text:p text:style-name="P2529">67</text:p>
          </table:table-cell>
          <table:table-cell table:style-name="TableCell2530">
            <text:p text:style-name="P2531"><text:span text:style-name="T2532">Итоговая контрольная работа</text:span></text:p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Уметь употреблять языковой и речевой<text:s/>материал в различных ситуациях контроля</text:p>
          </table:table-cell>
          <table:table-cell table:style-name="TableCell2537">
            <text:p text:style-name="P2538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  </table:table-cell>
          <table:table-cell table:style-name="TableCell2539" table:number-columns-spanned="2">
            <text:p text:style-name="P2540">Осознание<text:s/>возможностей самореализации и самоадаптации средствами иностранного языка;</text:p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68</text:p>
          </table:table-cell>
          <table:table-cell table:style-name="TableCell2550">
            <text:p text:style-name="P2551">Анализ итоговой контрольной работы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</table:table>
      <text:p text:style-name="P2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Arial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Безинтервала" style:display-name="Без интервала" style:family="paragraph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F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F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Знак" style:display-name="Без интервала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—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text:list-style style:name="WWNum9" style:display-name="WWNum9">
      <text:list-level-style-bullet text:level="1" text:style-name="WW_CharLFO9LVL1" text:bullet-char="">
        <style:list-level-properties text:space-before="0.531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75in" text:min-label-width="0.125in"/>
      </text:list-level-style-number>
      <text:list-level-style-number text:level="4" style:num-suffix="." style:num-format="1">
        <style:list-level-properties text:space-before="0.7125in" text:min-label-width="0.25in"/>
      </text:list-level-style-number>
      <text:list-level-style-number text:level="5" style:num-suffix="." style:num-format="a" style:num-letter-sync="true">
        <style:list-level-properties text:space-before="1.2125in" text:min-label-width="0.25in"/>
      </text:list-level-style-number>
      <text:list-level-style-number text:level="6" style:num-suffix="." style:num-format="i">
        <style:list-level-properties fo:text-align="end" text:space-before="1.8375in" text:min-label-width="0.125in"/>
      </text:list-level-style-number>
      <text:list-level-style-number text:level="7" style:num-suffix="." style:num-format="1">
        <style:list-level-properties text:space-before="2.2125in" text:min-label-width="0.25in"/>
      </text:list-level-style-number>
      <text:list-level-style-number text:level="8" style:num-suffix="." style:num-format="a" style:num-letter-sync="true">
        <style:list-level-properties text:space-before="2.7125in" text:min-label-width="0.25in"/>
      </text:list-level-style-number>
      <text:list-level-style-number text:level="9" style:num-suffix="." style:num-format="i">
        <style:list-level-properties fo:text-align="end" text:space-before="3.3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33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а</meta:initial-creator>
    <dc:creator>Наталия</dc:creator>
    <meta:creation-date>2014-09-04T19:56:00Z</meta:creation-date>
    <dc:date>2017-11-04T19:19:00Z</dc:date>
    <meta:print-date>2017-06-13T07:43:00Z</meta:print-date>
    <meta:template xlink:href="Normal" xlink:type="simple"/>
    <meta:editing-cycles>4</meta:editing-cycles>
    <meta:editing-duration>PT2220S</meta:editing-duration>
    <meta:document-statistic meta:page-count="35" meta:paragraph-count="119" meta:word-count="8935" meta:character-count="59748" meta:row-count="424" meta:non-whitespace-character-count="50932"/>
  </office:meta>
</office:document-meta>
</file>